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mzetten van bedrijfswoning naar reguliere woonbestemming Blokland 58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lokland 58 in Nieuwveen - zaaknummer Z2025-00005538 - aanvraag omgevingsvergunning voor het omzetten van bedrijfswoning naar reguliere woonbestemm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6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38</meta:user-defined>
    <dc:language>nl</dc:language>
    <meta:user-defined meta:name="OVERHEIDop.locatietype/OVERHEIDop.gebiedsmarkering">Vlak</meta:user-defined>
    <meta:user-defined meta:name="DC.title">Aanvraag omgevingsvergunning ingetrokken, het omzetten van bedrijfswoning naar reguliere woonbestemming Blokland 58 in Nieuw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18</meta:user-defined>
    <meta:user-defined meta:name="OVERHEIDop.GmbID/DC.identifier">gmb-2026-57618</meta:user-defined>
    <meta:user-defined meta:name="OVERHEIDop.versieInformatie"/>
  </office:meta>
</office:document-meta>
</file>