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urg. Vogelslaan 43, 5062 KN Oisterwijk,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 Vogelslaan 43, 5062 KN Oisterwijk, </text:span>het uitbreiden van de woning. Zaaknummer 1049319, ingediend op 29-01-2026; Bouwactiviteit (omgevingsplan), Bouwactiviteit (technisch)</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7615</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615</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615</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9319</meta:user-defined>
    <dc:language>nl</dc:language>
    <meta:user-defined meta:name="OVERHEIDop.locatietype/OVERHEIDop.gebiedsmarkering">Punt</meta:user-defined>
    <meta:user-defined meta:name="DC.title">Aangevraagde omgevingsvergunning, Burg. Vogelslaan 43, 5062 KN Oisterwijk, het uitbreiden van de woning</meta:user-defined>
    <meta:user-defined meta:name="DCTERMS.W3CDTF/DCTERMS.available">2026-02-11</meta:user-defined>
    <meta:user-defined meta:name="DCTERMS.W3CDTF/OVERHEIDop.jaargang">2026</meta:user-defined>
    <meta:user-defined meta:name="OVERHEIDop.publicationIssue">57615</meta:user-defined>
    <meta:user-defined meta:name="OVERHEIDop.GmbID/DC.identifier">gmb-2026-57615</meta:user-defined>
    <meta:user-defined meta:name="OVERHEIDop.versieInformatie"/>
  </office:meta>
</office:document-meta>
</file>