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Rossum, Haarstraat 36: mobiel breken van puin gedurende 1 werkdag in de periode van 2 maart tot en met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Haarstraat 36 in Rossum</text:p>
            <text:p text:style-name="common-al"/>
            <text:p text:style-name="common-al">
            <text:span text:style-name="nadrukvet">Wanneer: </text:span>gedurende 1 werkdag in de periode van 2 maart tot en met 29 mei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2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0258</meta:user-defined>
    <meta:user-defined meta:name="DCTERMS.abstract">het mobiel breken van puin gedurende 1 werkdag in de periode van 2 maart tot en met 29 mei 2026</meta:user-defined>
    <dc:language>nl</dc:language>
    <meta:user-defined meta:name="OVERHEIDop.locatietype/OVERHEIDop.gebiedsmarkering">Vlak</meta:user-defined>
    <meta:user-defined meta:name="DC.title">Gemeente Dinkelland - Melding mobiel breken van bouw- en sloopafval, Rossum, Haarstraat 36: mobiel breken van puin gedurende 1 werkdag in de periode van 2 maart tot en met 29 mei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613</meta:user-defined>
    <meta:user-defined meta:name="OVERHEIDop.GmbID/DC.identifier">gmb-2026-57613</meta:user-defined>
    <meta:user-defined meta:name="OVERHEIDop.versieInformatie"/>
  </office:meta>
</office:document-meta>
</file>