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Grevenbergstraat 1, 2545 N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Reuzestoel, Het plaatsen van een reuzestoel van 12-2-2026 t/m 17-3-2026 ter hoogte van locatie Grevenbergstraat 1 op de locatie Grevenbergstraat 1, 2545 NW 's-Gravenhage </text:p>
            <text:p text:style-name="common-al">
            
          </text:p>
            <text:p text:style-name="common-al">Ons kenmerk: VTH2026-45681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Escamp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evenbergstraat 1, 2545 NW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4-02-2026</text:p>
            <text:p text:style-name="common-al">
            
          </text:p>
            <text:p text:style-name="common-al">Geachte [geanonimiseerd],</text:p>
            <text:p text:style-name="common-al">
            
          </text:p>
            <text:p text:style-name="common-al">Op 22 januari 2026 hebben wij uw aanvraag ontvangen voor het plaatsen van een reuzestoel ter promotie van de gemeenteraadsverkiezingen op de locatie Grevenbergstraat 1. U heeft de vergunningsaanvraag gedaan namens [geanonimiseerd]. De aanvraag is ingediend voor de periode van 10 februari 2026 tot en met 17 maart 2026. </text:p>
            <text:p text:style-name="common-al">
            
          </text:p>
            <text:p text:style-name="common-al">
            <text:span text:style-name="nadrukvet">Ons besluit:</text:span>
          </text:p>
            <text:p text:style-name="common-al">De adviserende partijen hebben geen bezwaar tegen uw aanvraag. Wij zien ook geen reden om de vergunning te weigeren. Daarom beoordelen wij uw aanvraag positief. We geven u een vergunning.</text:p>
            <text:p text:style-name="common-al">
            
          </text:p>
            <text:p text:style-name="common-al">Uw aanvraag bestaat uit: </text:p>
            <text:p text:style-name="common-al">•	Het plaatsen van een reuzestoel ter promotie van de gemeenteraadsverkiezingen.</text:p>
            <text:p text:style-name="common-al">•	Locatie: ter hoogte van Grevenbergstraat 1.  </text:p>
            <text:p text:style-name="common-al">•	Totale oppervlakte van het object: 7,06 m2.</text:p>
            <text:p text:style-name="common-al">•	Geldig van 10 februari 2026 tot en met 17 maart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
            <text:span text:style-name="nadrukvet">Plaats het object volgens de voorwaarden. </text:span>
         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<text:span text:style-name="nadrukvet">Bent u het niet eens met dit besluit? Of een deel van dit besluit?</text:span>
          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
            <text:span text:style-name="nadrukvet">Mail als u vragen heeft naar</text:span> [geanonimiseerd]</text:p>
            <text:p text:style-name="common-al">Of bel naar 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 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
            <text:span text:style-name="nadrukvet">Beoordeling:</text:span>
          </text:p>
            <text:p text:style-name="common-al">De aanvraag is getoetst zoals hierboven aangegeven. De aanvraag is voor advies voorgelegd aan:</text:p>
            <text:p text:style-name="common-al">
            
          </text:p>
            <text:p text:style-name="common-al">De wegbeheerder van het stadsdeel Escamp</text:p>
            <text:p text:style-name="common-al">De wegbeheerder adviseert positief over het plaatsen van het object vanuit het oogpunt van hinder voor de omgeving en/of een inbreuk op het doelmatig onderhoud en beheer van de weg.</text:p>
            <text:p text:style-name="common-al">
            
          </text:p>
            <text:p text:style-name="common-al">De Adviescommissie Openbare Ruimte (hierna: ACOR)</text:p>
            <text:p text:style-name="common-al">De ACOR adviseert <text:span text:style-name="nadrukvet">positief</text:span> over het plaatsen van het object vanuit het oogpunt van het uiterlijk aanzien van de openbare ruimte.</text:p>
            <text:p text:style-name="common-al">
            
          </text:p>
            <text:p text:style-name="common-al">
            <text:span text:style-name="nadrukvet">Aan welke voorwaarden moet de plaatsing van het object voldoen?</text:span>
          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
            <text:span text:style-name="nadrukvet">Let ook op het volgende:</text:span>
          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
            <text:span text:style-name="nadrukvet">Is er snel een uitspraak nodig?</text:span>
          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61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1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1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45681</meta:user-defined>
    <meta:user-defined meta:name="DCTERMS.abstract">Reuzestoel, Het plaatsen van een reuzestoel van 12-2-2026 t/m 17-3-2026 ter hoogte van locatie Grevenbergstraat 1</meta:user-defined>
    <dc:language>nl</dc:language>
    <meta:user-defined meta:name="OVERHEIDop.locatietype/OVERHEIDop.gebiedsmarkering">Punt</meta:user-defined>
    <meta:user-defined meta:name="DC.title">APV Vergunning - Besluiten, Grevenbergstraat 1, 2545 NW 's-Gravenhage</meta:user-defined>
    <meta:user-defined meta:name="OVERHEIDop.datumEindeReactietermijn">2026-03-20</meta:user-defined>
    <meta:user-defined meta:name="OVERHEIDop.terinzageleggingBG">https://www.digitale-inzage.nl/Den%20Haag/dossier/Rja5tOSeiE6WEaj65NL7rQ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611</meta:user-defined>
    <meta:user-defined meta:name="OVERHEIDop.GmbID/DC.identifier">gmb-2026-57611</meta:user-defined>
    <meta:user-defined meta:name="OVERHEIDop.versieInformatie"/>
  </office:meta>
</office:document-meta>
</file>