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2026</text:p>
      <text:section text:name="regeling_id1-3-2" text:style-name="regeling">
        <text:section text:name="aanhef_id1-3-2-1" text:style-name="aanhef">
          <text:section text:name="preambule_id1-3-2-1-1" text:style-name="preambule">
            <text:p text:style-name="al">Intitulé</text:p>
            <text:p text:style-name="al">Het college van de gemeente Kerkrade;</text:p>
            <text:p text:style-name="al">Gelet op artikel 52 van de Gemeentewet;</text:p>
            <text:p text:style-name="al">Besluit</text:p>
            <text:p text:style-name="al">vast te stellen het:</text:p>
            <text:p text:style-name="al">REGLEMENT VAN ORDE VOOR DE VERGADERINGEN EN ANDERE WERKZAAMHEDEN VAN HET COLLEG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Coördinerend portefeuillehouder</text:p>
            <text:list text:style-name="id1-3-2-2-2-2">
              <text:list-item text:style-override="id1-3-2-2-2-2">
                <text:number>1.</text:number>
                <text:p text:style-name="al">Indien sprake is van een onderwerp, dat meerdere portefeuilles direct raakt, kan er een coördinerend portefeuillehouder worden aangewezen door het college.</text:p>
              </text:list-item>
              <text:list-item text:style-override="id1-3-2-2-2-3">
                <text:number>2.</text:number>
                <text:p text:style-name="al"> De inhoudelijke verantwoordelijkheid van de individuele portefeuillehouders blijft bij toepassing van het eerste lid onverminderd van kracht.</text:p>
              </text:list-item>
            </text:list>
          </text:section>
          <text:section text:name="artikel_id1-3-2-2-3" text:style-name="artikel">
            <text:p text:style-name="artikel_kop_titel"><text:span text:style-name="artikel_kop_label">Artikel</text:span> <text:span text:style-name="artikel_kop_nr">3</text:span> Dag en plaats van de vergaderingen</text:p>
            <text:list text:style-name="id1-3-2-2-3-2">
              <text:list-item text:style-override="id1-3-2-2-3-2-1">
                <text:number>1.</text:number>
                <text:p text:style-name="al">Het college vergadert in de regel eenmaal per week op een in onderling overleg vast te stellen dag en tijdstip en voorts zo dikwijls de voorzitter of een wethouder het nodig acht.</text:p>
              </text:list-item>
              <text:list-item text:style-override="id1-3-2-2-3-2-2">
                <text:number>2.</text:number>
                <text:p text:style-name="al">Een extra vergadering van het college vindt plaats als de voorzitter dit nodig acht of als een van de andere leden van het college daarom verzoekt en aangeeft wat het bespreekpunt is.</text:p>
              </text:list-item>
              <text:list-item text:style-override="id1-3-2-2-3-2-3">
                <text:number>3.</text:number>
                <text:p text:style-name="al">De voorzitter roept de extra vergadering zo spoedig mogelijk bijeen en geeft daarbij aan wat tijdens de extra vergadering het bespreekpunt is.</text:p>
              </text:list-item>
              <text:list-item text:style-override="id1-3-2-2-3-2-4">
                <text:number>4.</text:number>
                <text:p text:style-name="al">Indien een besluit zodanig spoedeisend is dat er niet kan worden gewacht op een vergadering, dan geldt het bepaalde in artikel 10.</text:p>
              </text:list-item>
              <text:list-item text:style-override="id1-3-2-2-3-2-5">
                <text:number>5.</text:number>
                <text:p text:style-name="al">De vergaderingen worden als regel in het raadhuis gehouden.</text:p>
              </text:list-item>
            </text:list>
          </text:section>
          <text:section text:name="artikel_id1-3-2-2-4" text:style-name="artikel">
            <text:p text:style-name="artikel_kop_titel"><text:span text:style-name="artikel_kop_label">Artikel</text:span> <text:span text:style-name="artikel_kop_nr">4</text:span> Verhindering</text:p>
            <text:list text:style-name="id1-3-2-2-4-2">
              <text:list-item text:style-override="id1-3-2-2-4-2">
                <text:number>1.</text:number>
                <text:p text:style-name="al">Bij verhindering of ontstentenis van:</text:p>
                <text:list text:style-name="id1-3-2-2-4-2-3">
                  <text:list-item text:style-override="id1-3-2-2-4-2-3-1">
                    <text:number>a.</text:number>
                    <text:p text:style-name="al">de voorzitter, informeert de voorzitter diens waarnemer en de gemeentesecretaris daar zo spoedig mogelijk over;</text:p>
                  </text:list-item>
                  <text:list-item text:style-override="id1-3-2-2-4-2-3-2">
                    <text:number>b.</text:number>
                    <text:p text:style-name="al">een ander lid van het college, informeert het lid de gemeentesecretaris daar zo spoedig mogelijk over;</text:p>
                  </text:list-item>
                  <text:list-item text:style-override="id1-3-2-2-4-2-3-3">
                    <text:number>c.</text:number>
                    <text:p text:style-name="al">de gemeentesecretaris, informeert de gemeentesecretaris de door hem aangewezen vervanger en de voorzitter daar zo spoedig mogelijk over.</text:p>
                  </text:list-item>
                </text:list>
              </text:list-item>
              <text:list-item text:style-override="id1-3-2-2-4-3">
                <text:number>2.</text:number>
                <text:p text:style-name="al">In aanvulling op het eerste lid, onder b, informeert een ander lid van het college ook de voorzitter zo spoedig mogelijk over zijn ontstentenis.</text:p>
              </text:list-item>
              <text:list-item text:style-override="id1-3-2-2-4-4">
                <text:number>3.</text:number>
                <text:p text:style-name="al">Digitale deelname aan de vergadering is mogelijk in uitzonderlijke gevallen. De verhinderde doet onder opgaaf van redenen tijdig een verzoek tot digitale deelname bij de secretaris.</text:p>
              </text:list-item>
              <text:list-item text:style-override="id1-3-2-2-4-5">
                <text:number>4.</text:number>
                <text:p text:style-name="al">Indien minder dan de helft van de collegeleden aanwezig is, kan de vergadering niet doorgaan. De voorzitter belegt dan opnieuw een vergadering met verwijzing naar artikel 56 Gemeentewet.</text:p>
              </text:list-item>
            </text:list>
          </text:section>
          <text:section text:name="artikel_id1-3-2-2-5" text:style-name="artikel">
            <text:p text:style-name="artikel_kop_titel"><text:span text:style-name="artikel_kop_label">Artikel</text:span> <text:span text:style-name="artikel_kop_nr">5</text:span> Voortraject</text:p>
            <text:list text:style-name="id1-3-2-2-5-2">
              <text:list-item text:style-override="id1-3-2-2-5-2">
                <text:number>1.</text:number>
                <text:p text:style-name="al">Een voorstel dat een expliciet collegebesluit vereist, dient, voordat deze op de agenda wordt geplaatst, te zijn afgestemd met de (coördinerend) portefeuillehouder.</text:p>
              </text:list-item>
              <text:list-item text:style-override="id1-3-2-2-5-3">
                <text:number>2.</text:number>
                <text:p text:style-name="al">Een voorstel wordt op de agenda geplaatst nadat door of namens de secretaris is getoetst of het voorstel gelet op de kwaliteit, volledigheid en besluitwaardigheid gereed is voor behandeling in de collegevergadering.</text:p>
              </text:list-item>
            </text:list>
          </text:section>
          <text:section text:name="artikel_id1-3-2-2-6" text:style-name="artikel">
            <text:p text:style-name="artikel_kop_titel"><text:span text:style-name="artikel_kop_label">Artikel</text:span> <text:span text:style-name="artikel_kop_nr">6</text:span> Agenda</text:p>
            <text:list text:style-name="id1-3-2-2-6-2">
              <text:list-item text:style-override="id1-3-2-2-6-2">
                <text:number>1.</text:number>
                <text:p text:style-name="al">Voor elke vergadering wordt, als regel twee dagen van tevoren, door de secretaris aan de leden van het college een agenda met bespreekstukken toegezonden. De volledige verzameling vergaderstukken ligt voor de leden digitaal ter inzage.</text:p>
              </text:list-item>
              <text:list-item text:style-override="id1-3-2-2-6-3">
                <text:number>2.</text:number>
                <text:p text:style-name="al">Onderwerpen ten aanzien waarvan tijdige agendering als bedoeld in het eerste lid niet mogelijk is, maar waarvan wegens spoedeisendheid geen uitstel mogelijk is, kunnen onder opgave van reden(en) van urgentie uiterlijk acht uur voor de vergadering worden aangemeld bij de secretaris.</text:p>
              </text:list-item>
              <text:list-item text:style-override="id1-3-2-2-6-4">
                <text:number>3.</text:number>
                <text:p text:style-name="al">De secretaris draagt zorg voor een agenda die openbaar gemaakt kan worden, met daarin een omschrijving van de te bespreken stukken. Deze wordt uiterlijk bij aanvang van de vergadering openbaar gemaakt. Indien nodig wordt daarbij verwezen naar een toegepaste uitzonderingsgrond uit artikelen 5.1 en 5.2 Wet open overheid.</text:p>
              </text:list-item>
              <text:list-item text:style-override="id1-3-2-2-6-5">
                <text:number>4.</text:number>
                <text:p text:style-name="al">Als de agenda gedurende de vergadering wordt gewijzigd, dan wordt daarvan mededeling gedaan in de besluitenlijst.</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secretaris draagt zorg voor al hetgeen binnen de hem opgedragen taak nodig is in het belang van een vlot verloop van de vergadering van het college. De secretaris kan zich laten bijstaan door een ambtenaar.</text:p>
              </text:list-item>
              <text:list-item text:style-override="id1-3-2-2-7-3">
                <text:number>2.</text:number>
                <text:p text:style-name="al">De secretaris is aanwezig in de vergaderingen en heeft daarin een adviserende stem.</text:p>
              </text:list-item>
            </text:list>
          </text:section>
          <text:section text:name="artikel_id1-3-2-2-8" text:style-name="artikel">
            <text:p text:style-name="artikel_kop_titel"><text:span text:style-name="artikel_kop_label">Artikel</text:span> <text:span text:style-name="artikel_kop_nr">8</text:span> Deelneming derden aan de vergadering</text:p>
            <text:list text:style-name="id1-3-2-2-8-2">
              <text:list-item text:style-override="id1-3-2-2-8-2">
                <text:number>1.</text:number>
                <text:p text:style-name="al">Het college kan besluiten een ambtenaar of derden voor een vergadering uit te nodigen om (nadere) toelichting te verschaffen op een agendapunt.</text:p>
              </text:list-item>
              <text:list-item text:style-override="id1-3-2-2-8-3">
                <text:number>2.</text:number>
                <text:p text:style-name="al">De secretaris draagt zorg voor de uitnodiging.</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Een voorstel wordt zonder stemming aangenomen, tenzij een van de leden van het college bij het nemen van een besluit om een stemming vraagt.</text:p>
              </text:list-item>
              <text:list-item text:style-override="id1-3-2-2-9-3">
                <text:number>2.</text:number>
                <text:p text:style-name="al">Als een lid van het college bij het nemen van een besluit om stemming vraagt, wordt mondeling gestemd, tenzij het derde lid van toepassing is.</text:p>
              </text:list-item>
              <text:list-item text:style-override="id1-3-2-2-9-4">
                <text:number>3.</text:number>
                <text:p text:style-name="al">Als een lid van het college dat vraagt, wordt bij het nemen van een besluit over een benoeming, voordracht of aanbeveling van één of meer personen, gestemd bij gesloten en ongetekende stembriefjes.</text:p>
              </text:list-item>
              <text:list-item text:style-override="id1-3-2-2-9-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9-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item text:style-override="id1-3-2-2-9-7">
                <text:number>6.</text:number>
                <text:p text:style-name="al">Indien bij een stemming, anders dan over personen voor het doen van benoemingen, voordrachten of aanbevelingen, de stemmen staken, wordt opnieuw gestemd. Staken de stemmen andermaal over hetzelfde voorstel, dan beslist de stem van de voorzitter.</text:p>
              </text:list-item>
              <text:list-item text:style-override="id1-3-2-2-9-8">
                <text:number>7.</text:number>
                <text:p text:style-name="al">De voorzitter bewaakt het toepassen van onthouding van de stemming en beraadslaging zoals bedoeld in artikel 28 Gemeentewet, in aanvulling op de inspanning van de leden zelf.</text:p>
              </text:list-item>
            </text:list>
          </text:section>
          <text:section text:name="artikel_id1-3-2-2-10" text:style-name="artikel">
            <text:p text:style-name="artikel_kop_titel"><text:span text:style-name="artikel_kop_label">Artikel</text:span> <text:span text:style-name="artikel_kop_nr">10</text:span> Parafenbesluit (besluitvorming buiten vergadering)</text:p>
            <text:list text:style-name="id1-3-2-2-10-2">
              <text:list-item text:style-override="id1-3-2-2-10-2">
                <text:number>1.</text:number>
                <text:p text:style-name="al">Op voordracht van een lid van het college, kan het college in spoedgevallen buiten vergadering besluiten nemen. Hiervoor is vooraf instemming van de secretaris en de burgemeester nodig.</text:p>
              </text:list-item>
              <text:list-item text:style-override="id1-3-2-2-10-3">
                <text:number>2.</text:number>
                <text:p text:style-name="al">De secretaris zorgt ervoor dat elk lid van het college het voorstel digitaal beschikbaar gesteld krijgt. Daarbij geeft hij een termijn aan voor de instemming.</text:p>
              </text:list-item>
              <text:list-item text:style-override="id1-3-2-2-10-4">
                <text:number>3.</text:number>
                <text:p text:style-name="al">Een besluit komt tot stand als elk lid van het college kennis heeft kunnen nemen van het voorstel, geen van de leden aangeeft dat bespreking in een vergadering gewenst is en de meerderheid van het college met het voorstel instemt. Stemming kan digitaal plaatsvinden.</text:p>
              </text:list-item>
              <text:list-item text:style-override="id1-3-2-2-10-5">
                <text:number>4.</text:number>
                <text:p text:style-name="al">De secretaris dateert het besluit nadat de stemmen zijn uitgebracht. Het besluit wordt op dat tijdstip geacht te zijn genomen.</text:p>
              </text:list-item>
              <text:list-item text:style-override="id1-3-2-2-10-6">
                <text:number>5.</text:number>
                <text:p text:style-name="al">Het parafenbesluit wordt in de eerstvolgende vergadering ter kennisname geagendeerd, waarna het besluit in de besluitenlijst wordt opgenomen. Daarbij wordt de datum zoals bedoeld in lid 4 vermeld.</text:p>
              </text:list-item>
            </text:list>
          </text:section>
          <text:section text:name="artikel_id1-3-2-2-11" text:style-name="artikel">
            <text:p text:style-name="artikel_kop_titel"><text:span text:style-name="artikel_kop_label">Artikel</text:span> <text:span text:style-name="artikel_kop_nr">11</text:span> Besluitenlijst</text:p>
            <text:list text:style-name="id1-3-2-2-11-2">
              <text:list-item text:style-override="id1-3-2-2-11-2">
                <text:number>1.</text:number>
                <text:p text:style-name="al">De gemeentesecretaris stelt een besluitenlijst van de vergaderingen van het college op, waarin de conclusies van het college zijn opgenomen.</text:p>
              </text:list-item>
              <text:list-item text:style-override="id1-3-2-2-11-3">
                <text:number>2.</text:number>
                <text:p text:style-name="al">Indien de aard van de besluiten dit verlangt, worden de besluiten opgedeeld in verschillende soorten besluitenlijsten. Het college hanteert drie soorten besluitenlijsten:</text:p>
                <text:list text:style-name="id1-3-2-2-11-3-3">
                  <text:list-item text:style-override="id1-3-2-2-11-3-3-1">
                    <text:number>a.</text:number>
                    <text:p text:style-name="al">de besluitenlijst met directe openbaarheid;</text:p>
                  </text:list-item>
                  <text:list-item text:style-override="id1-3-2-2-11-3-3-2">
                    <text:number>b.</text:number>
                    <text:p text:style-name="al">de besluitenlijst met uitgestelde openbaarheid;</text:p>
                  </text:list-item>
                  <text:list-item text:style-override="id1-3-2-2-11-3-3-3">
                    <text:number>c.</text:number>
                    <text:p text:style-name="al">de niet-openbare/geheime besluitenlijst</text:p>
                  </text:list-item>
                </text:list>
              </text:list-item>
              <text:list-item text:style-override="id1-3-2-2-11-4">
                <text:number>3.</text:number>
                <text:p text:style-name="al">De besluitenlijst bevat de volgende formuleringen:</text:p>
              </text:list-item>
              <text:list-item text:style-override="id1-3-2-2-11-5">
                <text:number>a.</text:number>
                <text:p text:style-name="al">Conform het voorstel wordt besloten;</text:p>
              </text:list-item>
              <text:list-item text:style-override="id1-3-2-2-11-6">
                <text:number>b.</text:number>
                <text:p text:style-name="al">Conform het voorstel wordt besloten, met dien verstande dat er een tekstuele aanpassing plaatsvindt in overleg met de secretaris;</text:p>
              </text:list-item>
              <text:list-item text:style-override="id1-3-2-2-11-7">
                <text:number>c.</text:number>
                <text:p text:style-name="al">Aanhouden;</text:p>
              </text:list-item>
              <text:list-item text:style-override="id1-3-2-2-11-8">
                <text:number>d.</text:number>
                <text:p text:style-name="al">Verworpen;</text:p>
              </text:list-item>
              <text:list-item text:style-override="id1-3-2-2-11-9">
                <text:number>e.</text:number>
                <text:p text:style-name="al">Intrekken.</text:p>
              </text:list-item>
              <text:list-item text:style-override="id1-3-2-2-11-10">
                <text:number>4.</text:number>
                <text:p text:style-name="al">Voor zover de aard en de inhoud van de besluitvorming zich daartegen niet verzet, wordt de openbare besluitenlijst zo spoedig mogelijk, uiterlijk twee weken na de vergadering voor een ieder openbaar gemaakt en via de griffie toegezonden aan de leden van de raad. Geheime besluitenlijsten worden conform het geheimhoudingsprotocol analoog ter inzage gelegd bij de griffier.</text:p>
              </text:list-item>
            </text:list>
          </text:section>
          <text:section text:name="artikel_id1-3-2-2-12" text:style-name="artikel">
            <text:p text:style-name="artikel_kop_titel"><text:span text:style-name="artikel_kop_label">Artikel</text:span> <text:span text:style-name="artikel_kop_nr">12</text:span> Geheimhouding</text:p>
            <text:list text:style-name="id1-3-2-2-12-2">
              <text:list-item text:style-override="id1-3-2-2-12-2">
                <text:number>1.</text:number>
                <text:p text:style-name="al">Het college en de burgemeester kunnen geheimhouding opleggen op informatie die bij hen berust, wanneer een uitzonderingsgrond uit artikel 5.1 leden 1 en 2 Wet open overheid van toepassing is.</text:p>
              </text:list-item>
              <text:list-item text:style-override="id1-3-2-2-12-3">
                <text:number>2.</text:number>
                <text:p text:style-name="al">Bij het opleggen van geheimhouding vindt een belangenafweging plaats indien dat nodig is. De motivatie daarvoor is niet summier.</text:p>
              </text:list-item>
              <text:list-item text:style-override="id1-3-2-2-12-4">
                <text:number>3.</text:number>
                <text:p text:style-name="al">Het verstrekken van geheime informatie aan derden geschiedt na verstrekking aan de raad. De reden voor verstrekking aan derden wordt ter kennisgeving medegedeeld aan de raad.</text:p>
              </text:list-item>
              <text:list-item text:style-override="id1-3-2-2-12-5">
                <text:number>4.</text:number>
                <text:p text:style-name="al">Vertrouwelijkheid wordt niet gebruikt wanneer de met meer waarborg omklede procedure van geheimhouding op grond van artikel 87 Gemeentewet mogelijk is.</text:p>
              </text:list-item>
            </text:list>
          </text:section>
          <text:section text:name="artikel_id1-3-2-2-13" text:style-name="artikel">
            <text:p text:style-name="artikel_kop_titel"><text:span text:style-name="artikel_kop_label">Artikel</text:span> <text:span text:style-name="artikel_kop_nr">13</text:span> Recesperiode</text:p>
            <text:list text:style-name="id1-3-2-2-13-2">
              <text:list-item text:style-override="id1-3-2-2-13-2">
                <text:number>1.</text:number>
                <text:p text:style-name="al">Het college stelt een aan- en afwezigheidsoverzicht op voor tijdens de recesperiode.</text:p>
              </text:list-item>
              <text:list-item text:style-override="id1-3-2-2-13-3">
                <text:number>2.</text:number>
                <text:p text:style-name="al">Als tijdens het door het college vastgestelde reces een collegebesluit vanwege spoedeisendheid niet uitgesteld kan worden, geldt besluitvorming volgens artikel 10.</text:p>
              </text:list-item>
              <text:list-item text:style-override="id1-3-2-2-13-4">
                <text:number>3.</text:number>
                <text:p text:style-name="al">Indien noodzakelijk worden stukken die namens het college uitgaan ondertekend volgens artikel 14 lid 3 van dit reglement.</text:p>
              </text:list-item>
            </text:list>
          </text:section>
          <text:section text:name="artikel_id1-3-2-2-14" text:style-name="artikel">
            <text:p text:style-name="artikel_kop_titel"><text:span text:style-name="artikel_kop_label">Artikel</text:span> <text:span text:style-name="artikel_kop_nr">14</text:span> Nadere regels</text:p>
            <text:list text:style-name="id1-3-2-2-14-2">
              <text:list-item text:style-override="id1-3-2-2-14-2">
                <text:number>1.</text:number>
                <text:p text:style-name="al">Het college kan gemotiveerd afwijken van dit reglement, voor zover wettelijke voorschriften dat niet verhinderen.</text:p>
              </text:list-item>
              <text:list-item text:style-override="id1-3-2-2-14-3">
                <text:number>2.</text:number>
                <text:p text:style-name="al">Het besluit om af te wijken van dit reglement wordt opgenomen in de besluitenlijst zoals bedoeld in artikel 11.</text:p>
              </text:list-item>
              <text:list-item text:style-override="id1-3-2-2-14-4">
                <text:number>3.</text:number>
                <text:p text:style-name="al">Het college kan toestemming verlenen aan de burgemeester om de ondertekening van stukken over te dragen aan aanwezige leden van het college of ambtenaren.</text:p>
              </text:list-item>
              <text:list-item text:style-override="id1-3-2-2-14-5">
                <text:number>4.</text:number>
                <text:p text:style-name="al">In gevallen waarin dit reglement niet voorziet of bij twijfel omtrent de toepassing van het reglement, beslist het college op voorstel van de voorzitter.</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it reglement treedt in op de dag na bekendmaking, met uitzondering van artikel 6 lid 3. De verplichting uit dat artikel treedt in werking wanneer de verplichtingen uit art. 3.3 Wet open overheid in werking treden op een bij Koninklijk besluit te bepalen tijdstip.</text:p>
              </text:list-item>
              <text:list-item text:style-override="id1-3-2-2-15-3">
                <text:number>2.</text:number>
                <text:p text:style-name="al">Gelijktijdig met de inwerkingtreding wordt ‘Reglement van orde voor de vergaderingen en andere werkzaamheden van het college’, zoals vastgesteld op 28 juli 2004, ingetrokken.</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3 februari 2026.</text:span></text:p>
            <text:p><text:span text:style-name="functie">De burgemeester, De gemeentesecretaris,</text:span></text:p>
            <text:p><text:span text:style-name="functie">dr. T.P. Dassen-Housen R.M.J.S. Stijns</text:span></text:p>
          </text:section>
        </text:section>
        <text:section text:name="nota-toelichting_id1-3-2-4" text:style-name="nota-toelichting">
          <text:p text:style-name="kop_level0"><text:span text:style-name="label"/> <text:span text:style-name="nr"/> Artikelsgewijze toelichting op het reglement van orde voor de vergaderingen en andere werkzaamheden van het college</text:p>
          <text:p text:style-name="al">Artikel 1  Verdeling werkzaamheden en onderlinge vervanging</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Artikel 2 Coördinerend portefeuillehouder</text:p>
          <text:p text:style-name="al">Dit artikel biedt het college de mogelijkheid één portefeuillehouder aan te wijzen voor een onderwerp dat meerdere portefeuilles raakt. De coördinerend portefeuillehouder zorgt voor afstemming en neemt het voortouw bij de integrale voorbereiding van besluiten. De aanwijzing van een coördinerend portefeuillehouder leidt niet tot verschuiving van primaire verantwoordelijkheden van de betrokken portefeuillehouders. Daarbij blijft het college als geheel verantwoordelijk voor het gevoerde bestuur (art. 169 lid 1 Gemw).</text:p>
          <text:p text:style-name="al"/>
          <text:p text:style-name="al">Artikel 3  Dag en plaats van de vergaderingen</text:p>
          <text:p text:style-name="al">Lid 1 is een uitwerking van het bepaalde in artikel 53 Gemw. Dat artikel schrijft voor dat de burgemeester als voorzitter van het college met inachtneming van hetgeen het college heeft bepaald, de dag, de plaats en het tijdstip van de vergadering vaststelt. </text:p>
          <text:p text:style-name="al">Leden 2 en 3 zien toe op een extra vergadering. Geregeld is wel dat bij het verzoek om een extra vergadering aangegeven moet worden wat het bespreekpunt is. Dit zodat de voorzitter de andere leden van het college daarover kan informeren als de voorzitter de leden bij elkaar roept.</text:p>
          <text:p text:style-name="al">Lid 4 verwijst naar de mogelijkheid tot besluitvorming buiten de vergadering om. Zie daarvoor de toelichting bij artikel 10.</text:p>
          <text:p text:style-name="al"/>
          <text:p text:style-name="al">Artikel 4 Verhindering</text:p>
          <text:p text:style-name="al">Leden 1 en 2 zijn taken die voortvloeien uit het zorg dragen van een goede voorbereiding van de vergadering van het college zoals bedoeld in artikel 3 lid 1 van de instructie van de secretaris en artikel 7 van dit reglement. Van ontstentenis is sprake als iemand voor langere tijd niet in staat zijn is om werkzaamheden uit te voeren.</text:p>
          <text:p text:style-name="al">Bij verhindering van de burgemeester/voorzitter zoals bedoeld onder a, wijst het college een vervanger aan zoals bedoeld in artikel 77 Gemeentewet.</text:p>
          <text:p text:style-name="al">Bij verhindering van de secretaris, zoals bedoeld onder c, wordt hij vervangen door een door hem aan te wijzen persoon. Dat blijkt uit artikel 9 lid 3 instructie voor de secretaris gemeente Kerkrade.</text:p>
          <text:p text:style-name="al">Lid 3 geeft aan dat een persoon in geval van verhindering, digitaal kan deelnemen aan de collegevergadering. Er is voor gekozen om verhindering als voorwaarde te doen, omdat er waarde wordt gehecht aan fysieke aanwezigheid. De Afdeling advisering van de Raad van State stelt daarbij dat fysiek en digitaal vergaderen (juridisch) niet gelijkwaardig zijn aan elkaar. *1 Dat advies ging echter over volksvertegenwoordigende organen. Gezien het feit dat het college B&amp;W een bestuursorgaan is, kan worden geconcludeerd dat digitale deelname mogelijk is als het reglement dat toestaat.</text:p>
          <text:p text:style-name="al">(Lid 4) 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Van belang is dat er geen misbruik wordt gemaakt van deze procedure. </text:p>
          <text:p text:style-name="al">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1 Raad van State, Afdeling advisering, adviesnummer W04.22.00218/I</text:p>
          <text:p text:style-name="al">Artikel 5 Voortraject</text:p>
          <text:p text:style-name="al">(Lid 1) Het voortraject biedt de mogelijkheid voor concretisering en kwaliteitsverbetering van voorstellen. Indien er sprak is van een coördinerend portefeuillehouder, wordt dat met hem besproken. De coördinerend portefeuillehouder bespreekt dit dan met de andere inhoudelijk verantwoordelijke portefeuillehouder.</text:p>
          <text:p text:style-name="al">De secretaris is meegenomen in lid 2, omdat hij belast is met de openbaarmaking van de agenda en besluitenlijst.</text:p>
          <text:p text:style-name="al"/>
          <text:p text:style-name="al">Artikel 6  Agenda</text:p>
          <text:p text:style-name="al">In dit artikel is de procedure rond het versturen van de agenda voor het aanleveren van voorstellen en andere stukken opgenomen. </text:p>
          <text:p text:style-name="al">Lid 3 waarborgt de naleving van art. 3.3 lid 2 sub d Woo. Dat artikel regelt een verplichting tot openbaarmaking van een omschrijving van de te bespreken onderwerpen en de genomen beslissingen. Het gaat niet om een verplichting tot openbaarmaking van de geagendeerde of vastgestelde stukken.*2  Art. 3.3 lid 5 sub d stelt dat de openbaarmaking uiterlijk bij aanvang van de vergadering plaatsvindt. Probeer een omschrijving te formuleren die het gemeentelijk belang niet schaadt vóór een beroep op uitzonderingsgronden uit artikelen 5.1 en 5.2 Woo.</text:p>
          <text:p text:style-name="al">(lid 4) De Woo schrijft voor dat de agenda uiterlijk bij aanvang van de vergadering openbaar moet worden gemaakt. In de praktijk komt het echter voor dat gedurende de vergadering nog agendapunten worden toegevoegd of verwijderd. Omdat de gepubliceerde agenda dan niet meer klopt, moet daarvan mededeling worden gedaan in de besluitenlijst. *3</text:p>
          <text:p text:style-name="al">*2 Geconsolideerde artikelsgewijze toelichting Woo 2021, p. 18.</text:p>
          <text:p text:style-name="al">*3 <text:a xlink:href="https://vng.nl/artikelen/wet-open-overheid-woo-juridische-vragen-en-antwoorden" xlink:type="simple">Wet open overheid (Woo): juridische vragen en antwoorden | VNG</text:a>, <text:span text:style-name="nadrukcur">(actief) </text:span><text:span text:style-name="nadrukcur">openbaarmaken</text:span><text:span text:style-name="nadrukcur">.</text:span></text:p>
          <text:p text:style-name="al">Artikel 7  Ambtelijke ondersteuning</text:p>
          <text:p text:style-name="al">(Lid 1) De secretaris is in zijn instructie op grond van een adviserende rol toegekend. Doordat hij de mogelijkheid heeft om zich bij te laten staan door een ambtenaar, kan hij beter invulling geven aan die adviserende rol. Artikel 57 van de Gemeentewet geeft indirect aan dat het mogelijk is dat naast de leden van het college en de gemeentesecretaris ook anderen aanwezig zijn. </text:p>
          <text:p text:style-name="al">Lid 2 komt voort uit artikel 104 Gemeentewet. Daarin staat vermeld dat de gemeentesecretaris aanwezig is in de collegevergaderingen. Dat geldt ook voor de vervanger (artikel 106 lid 2 Gemeentewet). </text:p>
          <text:p text:style-name="al"/>
          <text:p text:style-name="al">Artikel 8 Deelname derden aan de vergadering</text:p>
          <text:p text:style-name="al">Artikel 57 van de Gemeentewet geeft indirect aan dat het mogelijk is dat naast de leden van het college en de gemeentesecretaris ook anderen aanwezig zijn. In het reglement is dit expliciet gemaakt.</text:p>
          <text:p text:style-name="al"/>
          <text:p text:style-name="al">Artikel 9  Stemming</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 </text:p>
          <text:p text:style-name="al">Lid 7 besteedt aandacht aan het bepaalde in art. 28 Gemw. Dat artikel is volgens art. 58 Gemw van toepassing op collegevergaderingen. Daarin staat bepaald dat een lid niet deelneemt aan beraadslaging en stemming over kwesties die het betreffende lid persoonlijk aangaan. Wanneer een lid om die reden niet meestemt, is dat van belang voor het bepalen van de volstrekte meerderheid. Aangezien de burgemeester op grond van art. 170 lid 2 Gemw de bestuurlijke integriteit moet bevorderen, is de burgemeester een bewakende rol toegekend. De keuze van onthouding aan de beraadslaging is echter aan het betreffende lid zelf. Het niet toepassen van de regel leidt tot een vernietigbaar besluit.*4</text:p>
          <text:p text:style-name="al">*4 MvT, <text:a xlink:href="https://zoek.officielebekendmakingen.nl/kst-35546-3.html?idp=https%3A%2F%2Fengine.surfconext.nl%2Fauthentication%2Fidp%2Fmetadata" xlink:type="simple">Kamerstukken II 2019/20, 35546, nr. 3</text:a>, p. 19</text:p>
          <text:p text:style-name="al"/>
          <text:p text:style-name="al">Artikel 10 Parafenbesluit (besluitvorming buiten vergadering)</text:p>
          <text:p text:style-name="al">Het parafenbesluit biedt de mogelijkheid om in spoedgevallen, buiten de vergadering om, besluitvorming te bewerkstelligen. Omdat de Gemeentewet uitgaat van besluitvorming tijdens de vergaderingen, is dit alleen in spoedeisende gevallen aan de orde. Dus alleen bij uitzondering en als het gaat om een besluit waarvoor geldt dat de besluitvorming in een vergadering niet kan worden afgewacht. Het parafenbesluit wordt door de rechter aanvaard vanwege het belang van doelmatig bestuur.*5 Er dient te worden voldaan aan de volgende eisen:</text:p>
          <text:p text:style-name="al">• Er dient sprake te zijn van een regeling in het reglement van orde of van een bekendgemaakte vaste praktijk;</text:p>
          <text:p text:style-name="al">• Elk lid van het college moet de mogelijkheid hebben om deel te nemen aan de besluitvorming en een vergadering te verzoeken;</text:p>
          <text:p text:style-name="al">• Duidelijk dient te zijn wanneer het besluit is genomen.</text:p>
          <text:p text:style-name="al">Het toevoegen van deze bepaling aan het reglement biedt de juridische grondslag en de mogelijkheid tot het nemen van een parafenbesluit.</text:p>
          <text:p text:style-name="al">*5 Gemeenterecht (HSB) 2021/ par. 5.4. en ABRvS 16 juli 2003, ECLI:NL:RVS:2003:AH9850</text:p>
          <text:p text:style-name="al"/>
          <text:p text:style-name="al">Artikel 11 Besluitenlijst</text:p>
          <text:p text:style-name="al">Op grond van artikel 60 Gemeentewet dient het college de besluitenlijst van zijn vergaderingen openbaar te maken. art. 3.3 lid 2 sub d Woo vult daarop aan dat het gaat om een verplichting tot openbaarmaking  van een omschrijving van de genomen beslissingen. Hierin is de formulering van art. 13 RvO ministerraad gevolgd. Ga bij het opstellen van openbare besluitenlijst verstandig om met het formuleren van vertrouwelijkheden. Bijvoorbeeld:</text:p>
          <text:p text:style-name="al">“Benoeming functie X” in plaats van “keuze tussen kandidaat 1 of kandidaat 2.”*6  Probeer zaken zodanig te formuleren dat gemeentelijke belangen niet worden geschaad, voordat er een beroep wordt gedaan op een uitzonderingsgrond uit artikelen 5.1 en 5.2 Woo.</text:p>
          <text:p text:style-name="al">Lid 2 ziet toe op verschillende soorten besluitenlijsten. Artikel 60 lid 3, tweede volzin bepaalt dat de verplichting tot openbaarmaking van de besluitenlijst vervalt indien  een verplichting tot geheimhouding geldt of wanneer openbaarmaking in strijd is met het openbaar belang. Dan vervalt ook de verplichting vanuit de Woo (artikel 8.8 Woo).</text:p>
          <text:p text:style-name="al">‘In strijd met het openbaar belang’ is een politiek-bestuurlijk oordeel.*7  </text:p>
          <text:p text:style-name="al">Lid 3 bepaalt de formuleringen waarvan gebruik wordt gemaakt bij besluitvorming op stukken. Deze worden als volgt toegelicht:</text:p>
          <text:p text:style-name="al">‘Conform het voorstel wordt besloten’</text:p>
          <text:p text:style-name="al">Er hoeven geen inhoudelijke wijzigingen op het stuk te worden doorgevoerd.</text:p>
          <text:p text:style-name="al">‘Conform het voorstel wordt besloten, met dien verstande dat er een tekstuele</text:p>
          <text:p text:style-name="al">aanpassing plaatsvindt in overleg met de secretaris’</text:p>
          <text:p text:style-name="al">Het stuk wordt aangepast door de verantwoordelijk portefeuillehouder overeenkomstig gemaakte afspraken in de vergadering. Nadere bespreking in het college vindt niet plaats. De secretaris ziet toe op een correcte naleving van deze nadere afspraken. </text:p>
          <text:p text:style-name="al">‘Aanhouden’</text:p>
          <text:p text:style-name="al">Er dient nadere bespreking plaats te vinden, al dan niet op basis van gemaakte afspraken. De portefeuillehouder is verantwoordelijk voor het opnieuw agenderen van het stuk, al dan niet in aangepaste vorm.</text:p>
          <text:p text:style-name="al">‘Verworpen’</text:p>
          <text:p text:style-name="al">Het college besluit expliciet om niet akkoord te gaan met het voorstel en dit besluit te communiceren. Het voorstel wordt niet aangepast en komt niet terug in een volgende vergadering.</text:p>
          <text:p text:style-name="al">‘Intrekken’</text:p>
          <text:p text:style-name="al">Het stuk wordt niet besproken en komt te vervallen van de agenda.</text:p>
          <text:p text:style-name="al">*6 Geconsolideerde artikelsgewijze toelichting Woo 2021, p. 19.</text:p>
          <text:p text:style-name="al">*7 Rb. Arnhem 29-04-1998, ECLI:NL:RBARN:1998:AN5682</text:p>
          <text:p text:style-name="al"/>
          <text:p text:style-name="al">Artikel 12 Geheimhouding</text:p>
          <text:p text:style-name="al">Lid 2 ziet toe op de verplichte belangenafweging die plaats moet vinden bij het opleggen van geheimhouding als de grondslag voor de geheimhouding uit art. 5.1 lid 2 Woo komt. Indien geheime informatie wordt opgevraagd op grond van art. 4.1 Woo moet er dus motivatie zijn tegen de verstrekking en openbaarmaking. Volgens vaste jurisprudentie weegt het belang van openbaarheid daarbij zwaar.</text:p>
          <text:p text:style-name="al">Lid 3 is een verplichting die voortvloeit uit het geheimhoudingsprotocol van gemeente Kerkrade. In beginsel is alleen de raad bevoegd om geheime informatie aan derden te verstrekken (art. 88 lid 6). In beginsel hoort het college dus een voorstel aan de raad te doen om aan derden te kunnen verstrekken. Met het protocol is de bevoegdheid om aan derden te verstrekken aan de raad verleend, op voorwaarde dat de geheime informatie aan de raad is verstrekt en er verantwoording wordt afgelegd over de reden van verstrekking. Dat kan door middel van een geheime raadsinformatiebrief.</text:p>
          <text:p text:style-name="al">Lid 4 komt voort uit de rechtsregel ‘detournement de procedure’ (verbod op misbruik van procedures). Het college zal de procedure moeten kiezen die het meeste rechtsbescherming biedt. Geheimhouding op grond van art. 87 Gemw is strenger gewaarborgd dan vertrouwelijkheid zoals bedoeld in art. 2:5 Awb. </text:p>
          <text:p text:style-name="al"/>
          <text:p text:style-name="al">Artikel 13 Recesperiode</text:p>
          <text:p text:style-name="al">Gedurende de recesperiode wordt er in beginsel niet vergaderd. Het kan dus zijn dat collegeleden, in het geval dat er een collegebesluit genomen dient te worden, niet in staat zijn om (binnen een redelijke termijn) een collegevergadering kunnen bijwonen. De situatie kan zich dan voordoen dat het quorum niet kan worden behaald.</text:p>
          <text:p text:style-name="al">In eerste instantie is het de bedoeling dat de afwezige leden volgens artikel 3 lid 3 van dit reglement digitaal deelnemen. Slechts in bijzondere en spoedeisende omstandigheden kan er gebruik worden gemaakt van het parafenbesluit.</text:p>
          <text:p text:style-name="al"/>
          <text:p text:style-name="al">Artikel 14 Nadere regels</text:p>
          <text:p text:style-name="al">(Lid 3) Op grond van artikel 59a Gemeentewet, worden de stukken die namens het college uitgaan ondertekend door de burgemeester, en door de gemeentesecretaris medeondertekend. Het tweede lid van dat artikel stelt dat het college de burgemeester kan machtigen de ondertekening op te dragen aan een ander lid van het college, aan de secretaris of aan een of meer andere gemeenteambtenaren. </text:p>
          <text:p text:style-name="al">Met die machtiging kan de burgemeester het ondertekeningsmandaat verlenen als eenhoofdig bestuursorgaan. Wanneer de burgemeester ondertekeningsmandaat verleent, hoeft de gemeentesecretaris niet meer mede te ondertek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61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1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1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52 van de Gemeentewet]|[1.0:c:BWBR0005416&amp;artikel=52&amp;g=2026-01-01</meta:user-defined>
    <meta:user-defined meta:name="OVERHEIDop.referentienummer">26n00078</meta:user-defined>
    <meta:user-defined meta:name="DCTERMS.alternative">Reglement van Orde voor vergaderingen en andere werkzaamheden van het college 2026</meta:user-defined>
    <dc:language>nl</dc:language>
    <meta:user-defined meta:name="OVERHEIDop.locatietype/OVERHEIDop.gebiedsmarkering">Gemeente</meta:user-defined>
    <meta:user-defined meta:name="DC.title">REGLEMENT VAN ORDE VOOR DE VERGADERINGEN EN ANDERE WERKZAAMHEDEN VAN HET COLLEGE 2026</meta:user-defined>
    <meta:user-defined meta:name="DCTERMS.W3CDTF/DCTERMS.available">2026-02-09</meta:user-defined>
    <meta:user-defined meta:name="DCTERMS.W3CDTF/OVERHEIDop.jaargang">2026</meta:user-defined>
    <meta:user-defined meta:name="OVERHEIDop.publicationIssue">57610</meta:user-defined>
    <meta:user-defined meta:name="OVERHEIDop.betreftRegeling">CVDR756638_1</meta:user-defined>
    <meta:user-defined meta:name="xs:date/OVERHEIDop.startdatum">2026-02-10</meta:user-defined>
    <meta:user-defined meta:name="OVERHEIDop.GmbID/DC.identifier">gmb-2026-57610</meta:user-defined>
    <meta:user-defined meta:name="OVERHEIDop.versieInformatie"/>
  </office:meta>
</office:document-meta>
</file>