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66a160-77ba-4d41-9899-8bc585b7b4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Nieuwland: aanwijzen van parkeervakken voor het elektrisch laden van voertuigen aan De Vergulde Valk ter hoogte van huisnummer 1</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223555</text:p>
            <text:p text:style-name="common-al"/>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8">
              <text:list-item text:style-override="id1-3-2-2-1-8-1">
                <text:number>•</text:number>
                <text:p text:style-name="al">de hierna te noemen weg is gelegen binnen de bebouwde kom van deze gemeente en bij de gemeente in beheer en onderhoud is;</text:p>
              </text:list-item>
              <text:list-item text:style-override="id1-3-2-2-1-8-2">
                <text:number>•</text:number>
                <text:p text:style-name="al">met deze verkeersmaatregel een doelmatig of zuinig energiegebruik bevorderd wordt (art. 2 lid 3 onder a Wegenverkeerswet 1994);</text:p>
              </text:list-item>
              <text:list-item text:style-override="id1-3-2-2-1-8-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8-4">
                <text:number>•</text:number>
                <text:p text:style-name="al">de locatie van de laadpaal is getoetst aan de Beleidsregels verkeersbesluit opladen elektrische voertuigen Amersfoort;</text:p>
              </text:list-item>
              <text:list-item text:style-override="id1-3-2-2-1-8-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8-6">
                <text:number>•</text:number>
                <text:p text:style-name="al">er per elektrische laadpaal twee elektrisch aangedreven voertuigen gelijktijdig geladen kunnen worden;</text:p>
              </text:list-item>
              <text:list-item text:style-override="id1-3-2-2-1-8-7">
                <text:number>•</text:number>
                <text:p text:style-name="al">er op deze locatie per elektrische laadpaal twee parkeerplaatsen benodigd zijn zodat de elektrische voertuigen opgeladen kunnen worden (zie bijlage);</text:p>
              </text:list-item>
              <text:list-item text:style-override="id1-3-2-2-1-8-8">
                <text:number>•</text:number>
                <text:p text:style-name="al">met het stimuleren van elektrisch (schoon) vervoer de leefbaarheid, bereikbaarheid en luchtkwaliteit verbeterd wordt;</text:p>
              </text:list-item>
              <text:list-item text:style-override="id1-3-2-2-1-8-9">
                <text:number>•</text:number>
                <text:p text:style-name="al">door het plaatsen van de laadpaal voor twee elektrische auto’s er een verschuiving optreedt in de beschikbaarheid van het type parkeerplaats;</text:p>
              </text:list-item>
              <text:list-item text:style-override="id1-3-2-2-1-8-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10">
              <text:list-item text:style-override="id1-3-2-2-1-10-1">
                <text:number>•</text:number>
                <text:p text:style-name="al">het Reglement Verkeersregels en Verkeerstekens (RVV 1990);</text:p>
              </text:list-item>
              <text:list-item text:style-override="id1-3-2-2-1-10-2">
                <text:number>•</text:number>
                <text:p text:style-name="al">de Wegenverkeerswet 1994 (WVW 1994);</text:p>
              </text:list-item>
              <text:list-item text:style-override="id1-3-2-2-1-10-3">
                <text:number>•</text:number>
                <text:p text:style-name="al">het Besluit Administratieve Bepalingen inzake het Wegverkeer (BABW);</text:p>
              </text:list-item>
              <text:list-item text:style-override="id1-3-2-2-1-10-4">
                <text:number>•</text:number>
                <text:p text:style-name="al">de Beleidsregels verkeersbesluit opladen elektrische voertuigen Amersfoort;</text:p>
              </text:list-item>
            </text:list>
            <text:p text:style-name="tussenkopcur">Besluiten:</text:p>
            <text:p text:style-name="common-al">om op De Vergulde Valk ter hoogte van  huisnummer 1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1-1" text:style-name="plaatje">
              <text:p text:style-name="illustratie_id1-3-2-2-1-21-1-1"><draw:frame draw:style-name="illustratie_id1-3-2-2-1-21-1-1" text:anchor-type="paragraph" svg:width="153mm" svg:height="86.60377358490565mm"><draw:image xlink:href="Pictures/Afbeelding1i1a66a160-77ba-4d41-9899-8bc585b7b4e8.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07-01-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De Vergulde Valk ter hoogte van huisnummer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555</meta:user-defined>
    <meta:user-defined meta:name="DCTERMS.abstract">Verkeersbesluit gemeente Amersfoort, wijk Nieuwland: aanwijzen van parkeervakken voor het elektrisch laden van voertuigen aan De Vergulde Valk ter hoogte van huisnummer 1</meta:user-defined>
    <meta:user-defined meta:name="OVERHEIDop.verkeersbordcode">E4</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De Vergulde Valk ter hoogte van huisnummer 1</meta:user-defined>
    <meta:user-defined meta:name="DCTERMS.W3CDTF/DCTERMS.available">2026-01-07</meta:user-defined>
    <meta:user-defined meta:name="DCTERMS.W3CDTF/OVERHEIDop.jaargang">2026</meta:user-defined>
    <meta:user-defined meta:name="OVERHEIDop.publicationIssue">5761</meta:user-defined>
    <meta:user-defined meta:name="OVERHEIDop.GmbID/DC.identifier">gmb-2026-5761</meta:user-defined>
    <meta:user-defined meta:name="OVERHEIDop.versieInformatie"/>
  </office:meta>
</office:document-meta>
</file>