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ranjepolderweg 27 2676CM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5 oktober 2025 een aanvraag voor een omgevingsvergunning heeft ontvangen voor de Bouwactiviteit (omgevingsplan)</text:p>
            <text:p text:style-name="common-al">De aanvraag betreft Camping Oranjedijk nabij nr 71 op locatie nabij Oranjepolderweg 27 2676CM Maasdijk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7607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60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60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086</meta:user-defined>
    <meta:user-defined meta:name="DCTERMS.abstract">Camping Oranjedijk nabij nr 7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Oranjepolderweg 27 2676CM Maasdijk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607</meta:user-defined>
    <meta:user-defined meta:name="OVERHEIDop.GmbID/DC.identifier">gmb-2026-57607</meta:user-defined>
    <meta:user-defined meta:name="OVERHEIDop.versieInformatie"/>
  </office:meta>
</office:document-meta>
</file>