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thenesserplei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het Mathenesserplein een supermarkt en andere winkelgelegenheden zijn gevestigd;</text:p>
            <text:p text:style-name="al"/>
            <text:p text:style-name="al">de gemeente Rotterdam een aanvraag heeft ontvangen waarin wordt aangegeven dat er behoefte is aan een algemene gehandicaptenparkeerplaats ten behoeve deze voorzieningen;</text:p>
            <text:p text:style-name="al"/>
            <text:p text:style-name="al">in deze behoefte kan worden voorzien door het inrichten van een algemene gehandicaptenparkeerplaats aan het Mathenesserplein;</text:p>
            <text:p text:style-name="al"/>
            <text:p text:style-name="al">het ter voorkoming van langdurig parkeren wenselijk is om voor deze nieuwe algemene gehandicaptenparkeerplaats een maximale parkeerduur in te stellen;</text:p>
            <text:p text:style-name="al"/>
            <text:p text:style-name="al">het, gelet op de hoge parkeerdruk, wenselijk is om venstertijden in te voeren, waarmee buiten de venstertijden door een ieder mag worden geparkeerd;</text:p>
            <text:p text:style-name="al"/>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BESLUIT:</text:p>
            <text:p text:style-name="common-al">• tot het aan het Mathenesserplein, ter hoogte van pandnummer 76, inrichten van een algemene gehandicaptenparkeerplaats door middel van het plaatsen van bord E6 RVV 1990 voorzien van een onderbord met de vermelding van een maximale parkeerduur van 3 uur, een onderbord met de venstertijden “08:00–22:00 uur”, en het aanbrengen van een kruismarkering in het parkeervak.</text:p>
            <text:p text:style-name="common-al"/>
            <text:p text:style-name="common-al"/>
            <text:p text:style-name="common-al"/>
            <text:p text:style-name="common-al"/>
            <text:p text:style-name="common-al"/>
            <text:p text:style-name="common-al">Rotterdam, 9 februari 2026</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6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Mathenesserplein ter hoogte van pandnummer 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thenesserplein (ROTTERDAM)</meta:user-defined>
    <meta:user-defined meta:name="DCTERMS.W3CDTF/DCTERMS.available">2026-02-09</meta:user-defined>
    <meta:user-defined meta:name="DCTERMS.W3CDTF/OVERHEIDop.jaargang">2026</meta:user-defined>
    <meta:user-defined meta:name="OVERHEIDop.publicationIssue">57604</meta:user-defined>
    <meta:user-defined meta:name="OVERHEIDop.GmbID/DC.identifier">gmb-2026-57604</meta:user-defined>
    <meta:user-defined meta:name="OVERHEIDop.versieInformatie"/>
  </office:meta>
</office:document-meta>
</file>