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ngelsstraat 58 7671BV Vriezenveen, kappen van 1 sierpeer, ontvangen op 04-02-2026, zaaknummer TR-Z2026-000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Engelsstraat 58 7671BV Vriezenveen</text:p>
            <text:p text:style-name="common-al">
            <text:span text:style-name="nadrukvet">Project:</text:span> kappen van 1 sierpeer</text:p>
            <text:p text:style-name="common-al">
            <text:span text:style-name="nadrukvet">Ingekomen:</text:span> 04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760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258</meta:user-defined>
    <meta:user-defined meta:name="DCTERMS.abstract">kappen van 1 sierp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ngelsstraat 58 7671BV Vriezenveen, kappen van 1 sierpeer, ontvangen op 04-02-2026, zaaknummer TR-Z2026-000258.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603</meta:user-defined>
    <meta:user-defined meta:name="OVERHEIDop.GmbID/DC.identifier">gmb-2026-57603</meta:user-defined>
    <meta:user-defined meta:name="OVERHEIDop.versieInformatie"/>
  </office:meta>
</office:document-meta>
</file>