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rdsmastee 1 t/m 15 (oneven) 8465 RZ te Oudehaske: verleende vergunning bouwen van 8 appartementen (OV 20230766/OLO 8304335)</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omgevingsvergunning verleend voor deze locatie. Het gaat om het bouwen van 8 appartemente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text:a xlink:href="mailto:info@defryskemarren.nl" xlink:type="simple">info@defryskemarren.nl</text:a>. Na afspraak kunt u op werkdagen de stukken inzien op het gemeentehuis te Joure, Herema State 1. 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eur01.safelinks.protection.outlook.com/?url=http%3A%2F%2Floket.rechtspraak.nl%2Fbestuursrecht&amp;data=05%7C02%7Cmyrthe.bakker%40defryskemarren.nl%7C644062c8189d4badfed408de6483ff9a%7C4d5f711810bf48c6a9ed063fbb4d90fa%7C0%7C0%7C639058715251334709%7CUnknown%7CTWFpbGZsb3d8eyJFbXB0eU1hcGkiOnRydWUsIlYiOiIwLjAuMDAwMCIsIlAiOiJXaW4zMiIsIkFOIjoiTWFpbCIsIldUIjoyfQ%3D%3D%7C0%7C%7C%7C&amp;sdata=z1KRQEpLpzUkrEkSRMLI8%2FuHf%2BXqJs71m2%2BuoODnZv0%3D&amp;reserved=0" xlink:type="simple">http://loket.rechtspraak.nl/bestuursrecht</text:a> kunt u digitaal een verzoek om voorlopige voorziening indienen bij genoemde rechtbank. Hiervoor dient u te beschikken over DigiD.</text:p>
            <text:p text:style-name="common-al"/>
            <text:p text:style-name="common-al">Wilt u meer weten over de procedure en eventuele bijkomende kosten? Bel de gemeente: telefoonnummer 14 05 14. Ook kunt u via de link <text:a xlink:href="https://eur01.safelinks.protection.outlook.com/?url=http%3A%2F%2Fwww.defryskemarren.nl%2Fbezwaar&amp;data=05%7C02%7Cmyrthe.bakker%40defryskemarren.nl%7C644062c8189d4badfed408de6483ff9a%7C4d5f711810bf48c6a9ed063fbb4d90fa%7C0%7C0%7C639058715251365127%7CUnknown%7CTWFpbGZsb3d8eyJFbXB0eU1hcGkiOnRydWUsIlYiOiIwLjAuMDAwMCIsIlAiOiJXaW4zMiIsIkFOIjoiTWFpbCIsIldUIjoyfQ%3D%3D%7C0%7C%7C%7C&amp;sdata=E2XdK4fpHYoeJ4uPsniT5K9w6XUPvdaKC1HrzVGNhJo%3D&amp;reserved=0" xlink:type="simple">www.defryskemarren.nl/bezwaar</text:a>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6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Sierdsmastee 1 t/m 15 (oneven) 8465 RZ te Oudehaske: verleende vergunning bouwen van 8 appartementen (OV 20230766/OLO 8304335)</meta:user-defined>
    <meta:user-defined meta:name="DCTERMS.W3CDTF/DCTERMS.available">2026-02-09</meta:user-defined>
    <meta:user-defined meta:name="DCTERMS.W3CDTF/OVERHEIDop.jaargang">2026</meta:user-defined>
    <meta:user-defined meta:name="OVERHEIDop.publicationIssue">57601</meta:user-defined>
    <meta:user-defined meta:name="OVERHEIDop.GmbID/DC.identifier">gmb-2026-57601</meta:user-defined>
    <meta:user-defined meta:name="OVERHEIDop.versieInformatie"/>
  </office:meta>
</office:document-meta>
</file>