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 Douglassparren aan Hanendorperweg 240, 8166JJ Emst (1404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7 Douglassparren aan Hanendorperweg 240, 8166JJ Emst. </text:p>
            <text:p text:style-name="common-al">Datum aanvraag: 30-12-2025</text:p>
            <text:p text:style-name="common-al">Zaaknummer: 140405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76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406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7 Douglassparren aan Hanendorperweg 240, 8166JJ Emst (1404056)</meta:user-defined>
    <meta:user-defined meta:name="DCTERMS.W3CDTF/DCTERMS.available">2026-01-07</meta:user-defined>
    <meta:user-defined meta:name="DCTERMS.W3CDTF/OVERHEIDop.jaargang">2026</meta:user-defined>
    <meta:user-defined meta:name="OVERHEIDop.publicationIssue">5760</meta:user-defined>
    <meta:user-defined meta:name="OVERHEIDop.GmbID/DC.identifier">gmb-2026-5760</meta:user-defined>
    <meta:user-defined meta:name="OVERHEIDop.versieInformatie"/>
  </office:meta>
</office:document-meta>
</file>