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stigen van een peuteropvang en buitenschoolse opvang, Zandstraat 6, 5131 A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3-02-2026 een aanvraag omgevingsvergunning hebben ontvangen voor het vestigen van een peuteropvang en buitenschoolse opvang op het adres Zandstraat 6, 5131 AC Alphen (113456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59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4560</meta:user-defined>
    <dc:language>nl</dc:language>
    <meta:user-defined meta:name="OVERHEIDop.locatietype/OVERHEIDop.gebiedsmarkering">Punt</meta:user-defined>
    <meta:user-defined meta:name="DC.title">Ingekomen aanvraag omgevingsvergunning, het vestigen van een peuteropvang en buitenschoolse opvang, Zandstraat 6, 5131 AC Alph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95</meta:user-defined>
    <meta:user-defined meta:name="OVERHEIDop.GmbID/DC.identifier">gmb-2026-57595</meta:user-defined>
    <meta:user-defined meta:name="OVERHEIDop.versieInformatie"/>
  </office:meta>
</office:document-meta>
</file>