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regeling_id1-3-2" text:style-name="regeling">
        <text:section text:name="aanhef_id1-3-2-1" text:style-name="aanhef"/>
        <text:section text:name="regeling-tekst_id1-3-2-2" text:style-name="regeling-tekst">
          <text:section text:name="tekst_id1-3-2-2-1" text:style-name="tekst">
            <text:p text:style-name="tussenkopcur">Rectificatie-HET NEMEN VAN EEN DEFINITIEF VERKEERSBESLUIT inzake het instellen van een parkeerverbod voor niet-elektrische voertuigen op twee parkeervakken t.b.v. een te plaatsen laadpaal nabij Schoolstraat 7 te Eede (cluster Dorpsplein), Boogaardstraat 2 te Aardenburg, Gaaiperswei 64 te Aardenburg, Zuidwal 31 te Oostburg, Boulevard 1 te IJzendijke en Prins Mauritsstraat 22 te Retranchement.</text:p>
            <text:p text:style-name="tussenkopcur">Op 28 januari 2026 hebben burgemeester en wethouders van de gemeente Sluis bekend gemaakt dat zij het besluit genomen hebben om de volgende verkeersmaatregel te nemen bestaande uit het instellen van een parkeerverbod voor niet-elektrische voertuigen op twee vakken t.b.v. een laadpaal de volgende verkeersmaatregel te nemen bestaande uit het instellen van een parkeerverbod voor niet-elektrische voertuigen op twee vakken t.b.v. een laadpaal op het Dorpsplein te Eede; nabij Boogaardstraat 2 en Gaaiperswei 64 te Aardenburg; Zuidwal 31 te Oostburg en Boulevard 1te IJzendijke.</text:p>
            <text:p text:style-name="tussenkopcur">In de publicatie van 28 januari 2026 was er onduidelijkheid betreffende de locatie in Eede. Om duidelijkheid te scheppen op welke locatie in Eede het besluit betrekking heeft rectificeren wij daarom de publicatie van 28 januari 2026.</text:p>
            <text:p text:style-name="tussenkopcur">Burgemeester en wethouders van de gemeente Sluis bekend gemaakt dat zij het besluit genomen hebben om de volgende verkeersmaatregel te nemen bestaande uit het instellen van een parkeerverbod voor niet-elektrische voertuigen op twee vakken t.b.v. een laadpaal nabij Schoolstraat 7 te Eede (cluster Dorpsplein), Boogaardstraat 2 te Aardenburg, Gaaiperswei 64 te Aardenburg, Zuidwal 31 te Oostburg, Boulevard 1 te IJzendijke en Prins Mauritsstraat 22 te Retranchement.</text:p>
            <text:p text:style-name="tussenkopcur">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Rekening houdende met het vorenstaande zijn wij voornemens om een parkeerverbod in te stellen op vorengenoemde locaties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volgens model E-08c, en een onderbord volgens model OB-504 worden aangebracht met daarop aangegeven twee schuin naar beneden wijzende zwarte pijlen die de vakken aanduiden. Een en ander zoals op de bijbehorende situatietekening is aangegeven. </text:p>
            <text:p text:style-name="common-al">Deze bekendmaking inclusief de situatietekening liggen met ingang van 28-1-2026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5-2-2026</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5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RECTIFICATIE definitief verkeersbesluit inzake het instellen van een parkeerverbod niet-elektrische voertuigen nabij Schoolstraat Eede; Boogaardstraat en Gaaiperswei Aardenburg; Zuidwal Oostburg, Boulevard IJzendijke en Pr. Mauritsstraat Retranchement - Gemeente 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RECTIFICATIE definitief verkeersbesluit inzake het instellen van een parkeerverbod niet-elektrische voertuigen nabij Schoolstraat Eede; Boogaardstraat en Gaaiperswei Aardenburg; Zuidwal Oostburg, Boulevard IJzendijke en Pr. Mauritsstraat Retranchemen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 P E N B A R E   K E N N I S G E V I N G</meta:user-defined>
    <meta:user-defined meta:name="DCTERMS.W3CDTF/DCTERMS.available">2026-02-09</meta:user-defined>
    <meta:user-defined meta:name="OVERHEIDop.externeBijlage">Boogaardstraat Aardenburg details|exb-2026-4431</meta:user-defined>
    <meta:user-defined meta:name="OVERHEIDop.externeBijlage">Boogaardstraat Aardenburg Overzicht|exb-2026-4432</meta:user-defined>
    <meta:user-defined meta:name="OVERHEIDop.externeBijlage">Boulevard IJzendijke Details|exb-2026-4433</meta:user-defined>
    <meta:user-defined meta:name="OVERHEIDop.externeBijlage">Boulevard IJzendijke Overzicht|exb-2026-4434</meta:user-defined>
    <meta:user-defined meta:name="OVERHEIDop.externeBijlage">Gaaiperwei Aardenburg Details|exb-2026-4435</meta:user-defined>
    <meta:user-defined meta:name="OVERHEIDop.externeBijlage">Gaaiperswei 64 Aardenburg|exb-2026-4436</meta:user-defined>
    <meta:user-defined meta:name="OVERHEIDop.externeBijlage">Prins Mauritsstraat Details|exb-2026-4437</meta:user-defined>
    <meta:user-defined meta:name="OVERHEIDop.externeBijlage">Prins Mauritsstraat Retranchement Overzicht|exb-2026-4438</meta:user-defined>
    <meta:user-defined meta:name="OVERHEIDop.externeBijlage">Schoolstraat Eede Overzicht|exb-2026-4439</meta:user-defined>
    <meta:user-defined meta:name="OVERHEIDop.externeBijlage">Schoolstraat Eede Details|exb-2026-4440</meta:user-defined>
    <meta:user-defined meta:name="OVERHEIDop.externeBijlage">Zuidwal Oostburg Details|exb-2026-4441</meta:user-defined>
    <meta:user-defined meta:name="OVERHEIDop.externeBijlage">Zuidwal Oostburg Overzicht|exb-2026-4442</meta:user-defined>
    <meta:user-defined meta:name="DCTERMS.W3CDTF/OVERHEIDop.jaargang">2026</meta:user-defined>
    <meta:user-defined meta:name="OVERHEIDop.publicationIssue">57593</meta:user-defined>
    <meta:user-defined meta:name="OVERHEIDop.GmbID/DC.identifier">gmb-2026-57593</meta:user-defined>
    <meta:user-defined meta:name="OVERHEIDop.versieInformatie"/>
  </office:meta>
</office:document-meta>
</file>