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straat 51 1097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een bestaande muurdoorbraak en het maken van een nieuwe muurdoorbraak op de begane grond van de woning.</text:p>
            <text:p text:style-name="common-al">Zaakadres: Brinkstraat 51, 1097VH Amsterdam.</text:p>
            <text:p text:style-name="common-al">Datum ontvangst: 29-12-2025</text:p>
            <text:p text:style-name="common-al">Zaaknummer: Z2025-055486</text:p>
            <text:p text:style-name="common-al">DSO-nummer: 20251229000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9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9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9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486</meta:user-defined>
    <meta:user-defined meta:name="DCTERMS.abstract">wijzigen van een bestaande muurdoorbraak en het maken van een nieuwe muurdoorbraak op de begane grond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inkstraat 51 1097VH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590</meta:user-defined>
    <meta:user-defined meta:name="OVERHEIDop.GmbID/DC.identifier">gmb-2026-57590</meta:user-defined>
    <meta:user-defined meta:name="OVERHEIDop.versieInformatie"/>
  </office:meta>
</office:document-meta>
</file>