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esstraat 56 2024DP Haarlem, 0392-2026-0020022, het vervangen van een dakkapel op de voorgevel van een woonhuis 2e verdieping, ontvangen op 0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0022</meta:user-defined>
    <meta:user-defined meta:name="DCTERMS.abstract">het vervangen van een dakkapel op de voorgevel van een woonhuis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esstraat 56 2024DP Haarlem, 0392-2026-0020022, het vervangen van een dakkapel op de voorgevel van een woonhuis 2e verdieping, ontvangen op 04-02-2026</meta:user-defined>
    <meta:user-defined meta:name="DCTERMS.W3CDTF/DCTERMS.available">2026-02-09</meta:user-defined>
    <meta:user-defined meta:name="DCTERMS.W3CDTF/OVERHEIDop.jaargang">2026</meta:user-defined>
    <meta:user-defined meta:name="OVERHEIDop.publicationIssue">57583</meta:user-defined>
    <meta:user-defined meta:name="OVERHEIDop.GmbID/DC.identifier">gmb-2026-57583</meta:user-defined>
    <meta:user-defined meta:name="OVERHEIDop.versieInformatie"/>
  </office:meta>
</office:document-meta>
</file>