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f te Zandeplein 1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achtergevel aanpassen en een aanbouw realiseren aan Hof te Zandeplein 1, 4587 CK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achtergevel aanpassen en een aanbouw realiseren </text:p>
            <text:p text:style-name="common-al">Adres				: Hof te Zandeplein 1, 4587 CK Kloosterzande</text:p>
            <text:p text:style-name="common-al">Zaaknummer	: 0677934100</text:p>
            <text:p text:style-name="common-al">Verzenddatum	: 05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100</meta:user-defined>
    <meta:user-defined meta:name="DCTERMS.abstract">Toestemming voor 0677934100 de achtergevel aanpassen en een aanbouw realiseren aan Hof te Zandeplein 1, 4587 CK Kloosterzande</meta:user-defined>
    <dc:language>nl</dc:language>
    <meta:user-defined meta:name="OVERHEIDop.locatietype/OVERHEIDop.gebiedsmarkering">Punt</meta:user-defined>
    <meta:user-defined meta:name="DC.title">Definitief besluit omgevingsvergunning, Hof te Zandeplein 1, 4587 CK Kloosterzande</meta:user-defined>
    <meta:user-defined meta:name="OVERHEIDop.datumEindeReactietermijn">2026-02-17</meta:user-defined>
    <meta:user-defined meta:name="OVERHEIDop.terinzageleggingBG">https://www.digitale-inzage.nl/Gemeente%20Hulst/dossier/SjPTlj1ft06TbEoEEikSp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58</meta:user-defined>
    <meta:user-defined meta:name="OVERHEIDop.GmbID/DC.identifier">gmb-2026-5758</meta:user-defined>
    <meta:user-defined meta:name="OVERHEIDop.versieInformatie"/>
  </office:meta>
</office:document-meta>
</file>