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te Verzoeklocatie 2026020300478, Vleerdamsedijk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4284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bouwen van een vrijstaande woning</text:p>
            <text:p text:style-name="common-al">
            
          </text:p>
            <text:p text:style-name="common-al">Plaatselijk bekend		: Verzoeklocatie 2026020300478, Vleerdamsedijk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7579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79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284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vrijstaande woning te Verzoeklocatie 2026020300478, Vleerdamsedijk Rockanje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579</meta:user-defined>
    <meta:user-defined meta:name="OVERHEIDop.GmbID/DC.identifier">gmb-2026-57579</meta:user-defined>
    <meta:user-defined meta:name="OVERHEIDop.versieInformatie"/>
  </office:meta>
</office:document-meta>
</file>