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epperbuurt 36, 9948PS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februari 2026 een besluit genomen op de aanvraag met zaaknummer Z2026-00000595 voor het wijzigingen van de raamindeling (gewijzigde aanvraag) op de locatie Schepperbuurt 36, 9948PS Termunter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5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5</meta:user-defined>
    <meta:user-defined meta:name="DCTERMS.abstract">5 februari 2026 verleend voor het wijzigingen van de raamindeling (gewijzigde aanvraag) op de locatie Schepperbuurt 36, 9948PS Termunterzijl.</meta:user-defined>
    <dc:language>nl</dc:language>
    <meta:user-defined meta:name="OVERHEIDop.locatietype/OVERHEIDop.gebiedsmarkering">Vlak</meta:user-defined>
    <meta:user-defined meta:name="DC.title">Kennisgeving besluit op aanvraag omgevingsvergunning Schepperbuurt 36, 9948PS Termunterzij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578</meta:user-defined>
    <meta:user-defined meta:name="OVERHEIDop.GmbID/DC.identifier">gmb-2026-57578</meta:user-defined>
    <meta:user-defined meta:name="OVERHEIDop.versieInformatie"/>
  </office:meta>
</office:document-meta>
</file>