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nderstaande aanvraag voor het gebruik openbare ruimte ontvangen:</text:p>
            <text:p text:style-name="common-al"/>
            <text:p text:style-name="common-al">Naam aanvrager/bedrijf/organisatie:</text:p>
            <text:p text:style-name="common-al">P.W. Kraak</text:p>
            <text:p text:style-name="common-al"/>
            <text:p text:style-name="common-al">Reden aanvraag:</text:p>
            <text:p text:style-name="common-al">Plaatsen container</text:p>
            <text:p text:style-name="common-al"/>
            <text:p text:style-name="common-al">Locatie:</text:p>
            <text:p text:style-name="common-al">aan de van Toulon van der Koogweg 60 in Oosterbeek</text:p>
            <text:p text:style-name="common-al"/>
            <text:p text:style-name="common-al">Datum:</text:p>
            <text:p text:style-name="common-al">Van 6 juli 2026 tot en met 31 juli 2026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757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7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7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gebruik openbare ruimt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75</meta:user-defined>
    <meta:user-defined meta:name="OVERHEIDop.GmbID/DC.identifier">gmb-2026-57575</meta:user-defined>
    <meta:user-defined meta:name="OVERHEIDop.versieInformatie"/>
  </office:meta>
</office:document-meta>
</file>