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ypotheker Beeklo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0069</text:p>
            <text:p text:style-name="common-al">Omschrijving: Hypotheker Beekloop</text:p>
            <text:p text:style-name="common-al">Datum evenement: 22-04-2026 en 19-08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r Poletlaan 40 5626ND Eindhoven</text:p>
              </text:list-item>
            </text:list>
            <text:p text:style-name="common-al">Datum ontvangst: 05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069</meta:user-defined>
    <meta:user-defined meta:name="DCTERMS.abstract">Hypotheker Beekloop</meta:user-defined>
    <dc:language>nl</dc:language>
    <meta:user-defined meta:name="OVERHEIDop.locatietype/OVERHEIDop.gebiedsmarkering">Punt</meta:user-defined>
    <meta:user-defined meta:name="DC.title">Ingekomen evenementenaanvraag: Hypotheker Beekloop, Dr Poletlaan 40 5626ND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57</meta:user-defined>
    <meta:user-defined meta:name="OVERHEIDop.GmbID/DC.identifier">gmb-2026-5757</meta:user-defined>
    <meta:user-defined meta:name="OVERHEIDop.versieInformatie"/>
  </office:meta>
</office:document-meta>
</file>