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anderen van het wegdek, Willem van Noortplein/Willem van Noortstraat, GU-Z2026-0044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767</text:p>
            <text:p text:style-name="common-al">Toelichting: het veranderen van het wegdek</text:p>
            <text:p text:style-name="common-al">Datum ontvangst aanvraag: 4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56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6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6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767</meta:user-defined>
    <meta:user-defined meta:name="DCTERMS.abstract">Toelichting: het veranderen van het wegdek</meta:user-defined>
    <dc:language>nl</dc:language>
    <meta:user-defined meta:name="OVERHEIDop.locatietype/OVERHEIDop.gebiedsmarkering">Vlak</meta:user-defined>
    <meta:user-defined meta:name="DC.title">Aanvraag omgevingsvergunning, het veranderen van het wegdek, Willem van Noortplein/Willem van Noortstraat, GU-Z2026-0044767</meta:user-defined>
    <meta:user-defined meta:name="OVERHEIDop.datumEindeReactietermijn">2026-04-01</meta:user-defined>
    <meta:user-defined meta:name="OVERHEIDop.terinzageleggingBG">https://jeleefomgeving.nl/inzien/002220647/16c04da8-c59e-4d43-933a-d76c9ad45b30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568</meta:user-defined>
    <meta:user-defined meta:name="OVERHEIDop.GmbID/DC.identifier">gmb-2026-57568</meta:user-defined>
    <meta:user-defined meta:name="OVERHEIDop.versieInformatie"/>
  </office:meta>
</office:document-meta>
</file>