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priweg 2, Amsterdam - Tijdelijk plaatsen porte cabine op eigen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porte cabine op eigen terrein.</text:p>
            <text:p text:style-name="common-al">Aanvrager: WZ Coldstores B.V.</text:p>
            <text:p text:style-name="common-al">Zaaknummer: OD2026-0005960</text:p>
            <text:p text:style-name="common-al">DSO nummer: 2026012600402</text:p>
            <text:p text:style-name="common-al">Ontvangstdatum aanvraag: 26-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60</meta:user-defined>
    <meta:user-defined meta:name="DCTERMS.abstract">het tijdelijk plaatsen van een porte cabine op eigen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apriweg 2, Amsterdam - Tijdelijk plaatsen porte cabine op eigen terrein</meta:user-defined>
    <meta:user-defined meta:name="DCTERMS.W3CDTF/DCTERMS.available">2026-02-09</meta:user-defined>
    <meta:user-defined meta:name="DCTERMS.W3CDTF/OVERHEIDop.jaargang">2026</meta:user-defined>
    <meta:user-defined meta:name="OVERHEIDop.publicationIssue">57567</meta:user-defined>
    <meta:user-defined meta:name="OVERHEIDop.GmbID/DC.identifier">gmb-2026-57567</meta:user-defined>
    <meta:user-defined meta:name="OVERHEIDop.versieInformatie"/>
  </office:meta>
</office:document-meta>
</file>