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ringland 17, 6932N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voor een omgevingsvergunning voor verbreden van de in- en uitrit met zaaknummer Z2026-00000069 op locatie Springland 17, 6932NM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9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5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69</meta:user-defined>
    <meta:user-defined meta:name="DCTERMS.abstract">Betreft: besluit op locatie Springland 17, 6932NM Westerv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besluit omgevingsvergunning, Springland 17, 6932NM Westerv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60</meta:user-defined>
    <meta:user-defined meta:name="OVERHEIDop.GmbID/DC.identifier">gmb-2026-57560</meta:user-defined>
    <meta:user-defined meta:name="OVERHEIDop.versieInformatie"/>
  </office:meta>
</office:document-meta>
</file>