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&amp;B in de garage aan Plantsoenstraat 4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rnijveen, Plantsoenstraat 4, 9514 BJ, starten B&amp;B in de garage (ontvangen 24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B&amp;B in de garage aan Plantsoenstraat 4 te Gasselternijve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5756</meta:user-defined>
    <meta:user-defined meta:name="OVERHEIDop.GmbID/DC.identifier">gmb-2026-5756</meta:user-defined>
    <meta:user-defined meta:name="OVERHEIDop.versieInformatie"/>
  </office:meta>
</office:document-meta>
</file>