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ijzigde vaststelling bestemmingsplan ‘Blake Beemd 6 te Soerendon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Cranendonck maken op grond van artikel 3.8 lid 3 van de Wet ruimtelijke ordening bekend dat de gemeenteraad in de openbare vergadering van 3 februari 2026 het bestemmingsplan “Blake Beemd 6 te Soerendonk” gewijzigd heeft vastgesteld. De regels van dit bestemmingsplan worden onderdeel van het tijdelijke omgevingsplan Cranendonck. Het omgevingsplan bevat ook algemene regels en regels uit gemeentelijke verordeningen.</text:p>
            <text:p text:style-name="common-al">Gedurende een termijn van 6 weken ingaande op maandag 9 februari 2026 tot en met 22 maart 2026 ligt het gewijzigd vastgestelde bestemmingsplan, zoals vastgesteld op 3 februari 2026, op afspraak ter inzage bij de publieksbalie van het gemeentehuis, Capucijnerplein 1 te Budel. </text:p>
            <text:p text:style-name="common-al">
            <text:span text:style-name="nadrukvet"/>
          </text:p>
            <text:p text:style-name="common-al">
            <text:span text:style-name="nadrukvet">Doel van de bestemmingsplanwijziging</text:span> </text:p>
            <text:p text:style-name="common-al">Het eerder vastgestelde bestemmingsplan van 14 maart 2023 is in beroep aangevochten bij de Afdeling bestuursrechtspraak van de Raad van State. In overleg met appellant is vervolgens een aangepaste planvariant ontwikkeld waarin inhoudelijk tegemoet wordt gekomen aan de ingediende bezwaren. Met de voorliggende wijziging wordt deze (beperkt) aangepaste variant planologisch vastgelegd.</text:p>
            <text:p text:style-name="common-al">
            <text:span text:style-name="nadrukvet"/>
          </text:p>
            <text:p text:style-name="common-al">
            <text:span text:style-name="nadrukvet">Inzage</text:span>
          </text:p>
            <text:p text:style-name="common-al">Wij adviseren u het vastgestelde bestemmingsplan digitaal in te zien via <text:a xlink:href="https://omgevingswet.overheid.nl/regels-op-de-kaart" xlink:type="simple">https://omgevingswet.overheid.nl/regels-op-de-kaart</text:a> of <text:a xlink:href="http://www.ruimtelijkeplannen.nl" xlink:type="simple">www.ruimtelijkeplannen.nl</text:a> (IMRO-codering: NL.IMRO.1706.BPBG3069.VAS2). Deze versie is juridisch bindend. Het bestemmingsplan bestaat uit de Verbeelding, Regels en de daarbij behorende toelichting en is ook in te zien via www.cranendonck.nl/BPprocedures. Tevens is een exemplaar op afspraak in te zien bij de publieksbalie van het gemeentehuis, Capucijnerplein 1 te Budel. U kunt een afspraak maken via 14-0495.</text:p>
            <text:p text:style-name="common-al">
            <text:span text:style-name="nadrukvet"/>
          </text:p>
            <text:p text:style-name="common-al">
            <text:span text:style-name="nadrukvet">Beroep</text:span>
          </text:p>
            <text:p text:style-name="common-al">Tegen het besluit van de gemeenteraad tot het gewijzigd vaststellen van het bestemmingsplan kunt u gedurende de termijn voor de terinzagelegging schriftelijk beroep instellen bij de Afdeling bestuursrechtspraak van de Raad van State, postbus 20019, 2500 EA Den Haag.</text:p>
            <text:p text:style-name="common-al">
            <text:span text:style-name="nadrukvet"/>
          </text:p>
            <text:p text:style-name="common-al">
            <text:span text:style-name="nadrukvet">Inwerkingtreding</text:span>
          </text:p>
            <text:p text:style-name="common-al">Het vastgestelde bestemmingsplan treedt met ingang van de dag na de dag waarop de beroepstermijn afloopt, in werking. Om te voorkomen dat het bestemmingsplan in werking treedt, kan degene die tijdig beroep heeft ingesteld, binnen de beroepstermijn van zes weken ook een verzoek om voorlopige voorziening indienen bij de Voorzitter van de Afdeling Bestuursrechtspraak van de Raad van State. In dat geval schort de werking van het besluit op totdat er op het verzoek is beslist. Voor zowel het indienen van een beroepschrift als voor het indienen van een verzoek om voorlopige voorziening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ranendonck</text:p>
            </table:table-cell>
            <table:table-cell office:value-type="string" table:style-name="header.C">
              <text:p text:style-name="headerright"><text:span text:style-name="nr">Nr. 57556</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7556</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7556</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1/xml/MC-DRP-PlanRuimtelijk-Web-ZM.xml</meta:user-defined>
    <meta:user-defined meta:name="OVERHEID.Gemeente/DC.creator">Cranendonck</meta:user-defined>
    <meta:user-defined meta:name="OVERHEID.Informatietype/DC.type">officiële publicatie</meta:user-defined>
    <meta:user-defined meta:name="OVERHEIDop.Rubriek/DC.type">ruimtelijk plan of omgevingsdocument</meta:user-defined>
    <meta:user-defined meta:name="OVERHEID.Gemeente/DCTERMS.publisher">Cranendonck</meta:user-defined>
    <meta:user-defined meta:name="OVERHEID.Gemeente/OVERHEID.authority">Cranendonck</meta:user-defined>
    <meta:user-defined meta:name="OVERHEID.TaxonomieBeleidsagendaDecentraal/OVERHEID.category">Ruimte en infrastructuur | Organisatie en beleid</meta:user-defined>
    <meta:user-defined meta:name="OVERHEIDop.Ruimtelijkplan/OVERHEIDop.bekendmakingBetreffendePlan">NL.IMRO.1706.BPBG3069-VAS2</meta:user-defined>
    <meta:user-defined meta:name="OVERHEIDop.Plansoort/OVERHEIDop.plansoort">bestemmings- of omgevingsplan</meta:user-defined>
    <dc:language>nl</dc:language>
    <meta:user-defined meta:name="OVERHEIDop.locatietype/OVERHEIDop.gebiedsmarkering">Adres</meta:user-defined>
    <meta:user-defined meta:name="DC.title">Gewijzigde vaststelling bestemmingsplan ‘Blake Beemd 6 te Soerendonk’</meta:user-defined>
    <meta:user-defined meta:name="DCTERMS.W3CDTF/DCTERMS.available">2026-02-09</meta:user-defined>
    <meta:user-defined meta:name="DCTERMS.W3CDTF/OVERHEIDop.jaargang">2026</meta:user-defined>
    <meta:user-defined meta:name="OVERHEIDop.publicationIssue">57556</meta:user-defined>
    <meta:user-defined meta:name="OVERHEIDop.GmbID/DC.identifier">gmb-2026-57556</meta:user-defined>
    <meta:user-defined meta:name="OVERHEIDop.versieInformatie"/>
  </office:meta>
</office:document-meta>
</file>