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keimen van de woning en het bouwen van een berging, Opperkoatsterwei 16,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keimen van de woning en het bouwen van een berging, Opperkoatsterwei 16, Kootstertille</text:p>
            <text:p text:style-name="common-al">Zaaknummer: Z2025-002099</text:p>
            <text:p text:style-name="common-al">Zaakadres: Opperkoatsterwei 16, Kootstertille</text:p>
            <text:p text:style-name="common-al">Omschrijving: Het keimen van de woning en het bouwen van een berging</text:p>
            <text:p text:style-name="common-al">Datum ontvangst: 17-12-2025</text:p>
            <text:p text:style-name="common-al">Datum bekendmaking: 5-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5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099</meta:user-defined>
    <meta:user-defined meta:name="DCTERMS.abstract">Het keimen van de woning en het bouwen van een berg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keimen van de woning en het bouwen van een berging, Opperkoatsterwei 16, Kootstertille</meta:user-defined>
    <meta:user-defined meta:name="DCTERMS.W3CDTF/DCTERMS.available">2026-02-09</meta:user-defined>
    <meta:user-defined meta:name="DCTERMS.W3CDTF/OVERHEIDop.jaargang">2026</meta:user-defined>
    <meta:user-defined meta:name="OVERHEIDop.publicationIssue">57554</meta:user-defined>
    <meta:user-defined meta:name="OVERHEIDop.GmbID/DC.identifier">gmb-2026-57554</meta:user-defined>
    <meta:user-defined meta:name="OVERHEIDop.versieInformatie"/>
  </office:meta>
</office:document-meta>
</file>