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v.v. KSC Schoonoord: voor het organiseren van het evenement "ReuzenWandelToch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euzenWandelTocht" op zondag 31 mei 2026 van 08.00 uur tot 17.00 uur. De start is vanaf de Kantine v.v. KSC Schoonoord.</text:p>
            <text:p text:style-name="common-al"/>
            <text:p text:style-name="common-al">Er is tevens op grond van artikel 3 lid 3 en artikel 4 lid 3 Zondagswet ontheffing verleend voor de ReuzenWandelTocht op zondag 31 mei 2026. </text:p>
            <text:p text:style-name="common-al"/>
            <text:p text:style-name="common-al">Verzonden op 5 februari 2026</text:p>
            <text:p text:style-name="common-al"/>
            <text:p text:style-name="common-al">Kenmerk: 3801-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februar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Schoonoord - v.v. KSC Schoonoord: voor het organiseren van het evenement "ReuzenWandelTocht"</meta:user-defined>
    <meta:user-defined meta:name="DCTERMS.W3CDTF/DCTERMS.available">2026-02-09</meta:user-defined>
    <meta:user-defined meta:name="DCTERMS.W3CDTF/OVERHEIDop.jaargang">2026</meta:user-defined>
    <meta:user-defined meta:name="OVERHEIDop.publicationIssue">57551</meta:user-defined>
    <meta:user-defined meta:name="OVERHEIDop.GmbID/DC.identifier">gmb-2026-57551</meta:user-defined>
    <meta:user-defined meta:name="OVERHEIDop.versieInformatie"/>
  </office:meta>
</office:document-meta>
</file>