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de functie van agrarisch naar wonen op de locatie Appenseweg 17, 7383BB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februari 2026</text:p>
            <text:p text:style-name="common-al">Kenmerk: Z2025-0000260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55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5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5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09</meta:user-defined>
    <meta:user-defined meta:name="DCTERMS.abstract">Appenseweg 17, 7383BB Voorst</meta:user-defined>
    <dc:language>nl</dc:language>
    <meta:user-defined meta:name="OVERHEIDop.locatietype/OVERHEIDop.gebiedsmarkering">Vlak</meta:user-defined>
    <meta:user-defined meta:name="DC.title">Verlengen beslistermijn aanvraag omgevingsvergunning voor het wijzigen van de functie van agrarisch naar wonen op de locatie Appenseweg 17, 7383BB Voors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550</meta:user-defined>
    <meta:user-defined meta:name="OVERHEIDop.GmbID/DC.identifier">gmb-2026-57550</meta:user-defined>
    <meta:user-defined meta:name="OVERHEIDop.versieInformatie"/>
  </office:meta>
</office:document-meta>
</file>