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innelaan 31 en 33, 9901H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februari 2026 een besluit genomen op de aanvraag met zaaknummer Z2025-00006741 voor het vervangen van het dak op de locatie Koninginnelaan 31 en 33, 9901HL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754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4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4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741</meta:user-defined>
    <meta:user-defined meta:name="DCTERMS.abstract">5 februari 2026 verleend voor het vervangen van het dak op de locatie Koninginnelaan 31 en 33, 9901HL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oninginnelaan 31 en 33, 9901HL Appinge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547</meta:user-defined>
    <meta:user-defined meta:name="OVERHEIDop.GmbID/DC.identifier">gmb-2026-57547</meta:user-defined>
    <meta:user-defined meta:name="OVERHEIDop.versieInformatie"/>
  </office:meta>
</office:document-meta>
</file>