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Intern aanpassing indeling van de woning ten behoeve van studio's (Legalisatie) aan Prins Hendrikstraat 166, 2405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Intern aanpassing indeling van de woning ten behoeve van studio's (Legalisatie) aan Prins Hendrikstraat 166, 2405 AN Alphen aan den Rijn, geregistreerd onder nr. 048437725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27-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4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4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4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2575</meta:user-defined>
    <meta:user-defined meta:name="DCTERMS.abstract">Verlenging beslistermijn voor Intern aanpassing indeling van de woning ten behoeve van studio's (Legalisatie) aan Prins Hendrikstraat 166, 2405 AN Alphen aan den Rijn</meta:user-defined>
    <dc:language>nl</dc:language>
    <meta:user-defined meta:name="OVERHEIDop.locatietype/OVERHEIDop.gebiedsmarkering">Punt</meta:user-defined>
    <meta:user-defined meta:name="DC.title">Verlenging beslistermijn voor Intern aanpassing indeling van de woning ten behoeve van studio's (Legalisatie) aan Prins Hendrikstraat 166, 2405 AN Alphen aan den Rijn</meta:user-defined>
    <meta:user-defined meta:name="DCTERMS.W3CDTF/DCTERMS.available">2026-02-09</meta:user-defined>
    <meta:user-defined meta:name="DCTERMS.W3CDTF/OVERHEIDop.jaargang">2026</meta:user-defined>
    <meta:user-defined meta:name="OVERHEIDop.publicationIssue">57545</meta:user-defined>
    <meta:user-defined meta:name="OVERHEIDop.GmbID/DC.identifier">gmb-2026-57545</meta:user-defined>
    <meta:user-defined meta:name="OVERHEIDop.versieInformatie"/>
  </office:meta>
</office:document-meta>
</file>