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loralaan 25, 5928R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Floralaan 25, 5928RD Venlo</text:span>
            </text:span>
          </text:p>
            <text:p text:style-name="common-al">Voor het plaatsen van een brandwerende wand</text:p>
            <text:p text:style-name="common-al">Bekendgemaakt/verzonden op 5 februari 2026</text:p>
            <text:p text:style-name="common-al">Kenmerk Z2025-05225</text:p>
            <text:p text:style-name="common-al">Door dit besluit is de uiterste beslisdatum 19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5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225</meta:user-defined>
    <meta:user-defined meta:name="DCTERMS.abstract">Betreft: Beschikking verlenging beslistermijn op locatie Floralaan 25, 5928RD Venlo</meta:user-defined>
    <dc:language>nl</dc:language>
    <meta:user-defined meta:name="OVERHEIDop.locatietype/OVERHEIDop.gebiedsmarkering">Vlak</meta:user-defined>
    <meta:user-defined meta:name="DC.title">Verlenging beslistermijn Omgevingsvergunning - Floralaan 25, 5928RD Ven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43</meta:user-defined>
    <meta:user-defined meta:name="OVERHEIDop.GmbID/DC.identifier">gmb-2026-57543</meta:user-defined>
    <meta:user-defined meta:name="OVERHEIDop.versieInformatie"/>
  </office:meta>
</office:document-meta>
</file>