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gemeente Twenterand, collecte ten behoeve van de Dierenbescherming van 27-09-2026 t/m 03-10-2026, ontvangen op 02-02-2026, zaaknummer TR-Z2026-000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gemeente Twenterand</text:p>
            <text:p text:style-name="common-al">
            <text:span text:style-name="nadrukvet">Wat:</text:span> collecte ten behoeve van de Dierenbescherming van 27-09-2026 t/m 03-10-2026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753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257</meta:user-defined>
    <meta:user-defined meta:name="DCTERMS.abstract">collecte ten behoeve van de Dierenbescherming van 27-09-2026 t/m 03-10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Ingekomen aanvraag gemeente Twenterand, collecte ten behoeve van de Dierenbescherming van 27-09-2026 t/m 03-10-2026, ontvangen op 02-02-2026, zaaknummer TR-Z2026-000257</meta:user-defined>
    <meta:user-defined meta:name="DCTERMS.W3CDTF/DCTERMS.available">2026-02-18</meta:user-defined>
    <meta:user-defined meta:name="DCTERMS.W3CDTF/OVERHEIDop.jaargang">2026</meta:user-defined>
    <meta:user-defined meta:name="OVERHEIDop.publicationIssue">57539</meta:user-defined>
    <meta:user-defined meta:name="OVERHEIDop.GmbID/DC.identifier">gmb-2026-57539</meta:user-defined>
    <meta:user-defined meta:name="OVERHEIDop.versieInformatie"/>
  </office:meta>
</office:document-meta>
</file>