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Heemskerk 2026 </text:p>
      <text:section text:name="regeling_id1-3-2" text:style-name="regeling">
        <text:section text:name="aanhef_id1-3-2-1" text:style-name="aanhef">
          <text:section text:name="preambule_id1-3-2-1-1" text:style-name="preambule">
            <text:p text:style-name="al">Geregistreerd onder nummer: D/2025/749552</text:p>
            <text:p text:style-name="al">Wettelijke grondslag: </text:p>
            <text:p text:style-name="al">Artikel 18.20 lid 3 Ow, jo. 18.23, eerste lid onder a Ow jo. 149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1-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1-5" text:style-name="artikel">
              <text:p text:style-name="artikel_kop_titel"><text:span text:style-name="artikel_kop_label">Artikel</text:span> <text:span text:style-name="artikel_kop_nr">4</text:span> Kwaliteitsdoelen</text:p>
              <text:list text:style-name="id1-3-2-2-1-5-2">
                <text:list-item text:style-override="id1-3-2-2-1-5-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1-5-3">
                  <text:number>2.</text:number>
                  <text:p text:style-name="al">De doelen in de uitvoerings- en handhavingsstrategie voor de betrokken wetten hebben in ieder geval betrekking op:</text:p>
                  <text:list text:style-name="id1-3-2-2-1-5-3-3">
                    <text:list-item text:style-override="id1-3-2-2-1-5-3-3-1">
                      <text:number>a.</text:number>
                      <text:p text:style-name="al">de dienstverlening;</text:p>
                    </text:list-item>
                    <text:list-item text:style-override="id1-3-2-2-1-5-3-3-2">
                      <text:number>b.</text:number>
                      <text:p text:style-name="al">de uitvoeringskwaliteit van diensten en producten;</text:p>
                    </text:list-item>
                    <text:list-item text:style-override="id1-3-2-2-1-5-3-3-3">
                      <text:number>c.</text:number>
                      <text:p text:style-name="al">de financiën;</text:p>
                    </text:list-item>
                  </text:list>
                </text:list-item>
              </text:list>
            </text:section>
            <text:section text:name="artikel_id1-3-2-2-1-6" text:style-name="artikel">
              <text:p text:style-name="artikel_kop_titel"><text:span text:style-name="artikel_kop_label">Artikel</text:span> <text:span text:style-name="artikel_kop_nr">5</text:span> Kwaliteitsborging</text:p>
              <text:list text:style-name="id1-3-2-2-1-6-2">
                <text:list-item text:style-override="id1-3-2-2-1-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over de beschikbaarheid en de deskundigheid van organisaties die met de kwaliteit van de uitvoering en handhaving van de betrokken wetten zijn belast.</text:p>
                </text:list-item>
                <text:list-item text:style-override="id1-3-2-2-1-6-3">
                  <text:number>2.</text:number>
                  <text:p text:style-name="al">Over de naleving van de kwaliteitscriteria doen burgemeester en wethouders jaarlijks mededeling aan de raad.</text:p>
                </text:list-item>
                <text:list-item text:style-override="id1-3-2-2-1-6-4">
                  <text:number>3.</text:number>
                  <text:p text:style-name="al">Voor zover de kwaliteitscriteria niet zijn of konden worden nageleefd, doen burgemeester en wethouders daarvan gemotiveerd opgave.</text:p>
                </text:list-item>
              </text:list>
            </text:section>
            <text:section text:name="artikel_id1-3-2-2-1-7" text:style-name="artikel">
              <text:p text:style-name="artikel_kop_titel"><text:span text:style-name="artikel_kop_label">Artikel</text:span> <text:span text:style-name="artikel_kop_nr">6</text:span> Intrekking</text:p>
              <text:p text:style-name="al">De Verordening kwaliteit vergunningverlening, toezicht en handhaving omgevingsrecht gemeenten Heemskerk, Beverwijk en Velsen wordt ingetrokken per 1 februari 2026.</text:p>
            </text:section>
            <text:section text:name="artikel_id1-3-2-2-1-8" text:style-name="artikel">
              <text:p text:style-name="artikel_kop_titel"><text:span text:style-name="artikel_kop_label">Artikel</text:span> <text:span text:style-name="artikel_kop_nr">7</text:span> Inwerkingtreding</text:p>
              <text:p text:style-name="al">Deze verordening treedt in werking op 1 februari 2026. </text:p>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Verordening uitvoering en handhaving Heemskerk 2026.</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9 jan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xt:p>
          <text:p text:style-name="al"/>
          <text:p text:style-name="al">
          <text:span text:style-name="nadrukondlijn">Inhoudelijk</text:span>
        </text:p>
          <text:p text:style-name="al">Het moet gaan om de uitvoering of handhaving van de betrokken wetten. Met “uitvoering en handhaving” wordt bedoeld wat in artikel 18.20 van de Omgevingswet (Ow) staat: vergunningverlening, toezicht en handhaving. Het gaat dus om alle taken die volgen uit de Ow en de Wet milieubeheer (Wm), voor zover die wetten dat bepalen.</text:p>
          <text:p text:style-name="al"/>
          <text:p text:style-name="al">
          <text:span text:style-name="nadrukondlijn">Bevoegd gezag</text:span>
        </text:p>
          <text:p text:style-name="al">De verordening geldt alleen voor uitvoering en handhaving door of in opdracht van burgemeester en wethouders (B&amp;W). Dat kan dus door B&amp;W zelf, of via de Omgevingsdienst die in hun opdracht werkt.</text:p>
          <text:p text:style-name="al"/>
          <text:p text:style-name="al">
          <text:span text:style-name="nadrukvet">Artikel 3. Betrokkenheid van de raad</text:span>
        </text:p>
          <text:p text:style-name="al">Dit artikel gaat over de rolverdeling tussen de gemeenteraad en B&amp;W.</text:p>
          <text:p text:style-name="al"/>
          <text:p text:style-name="al">Volgens het Omgevingsbesluit zijn B&amp;W verantwoordelijk voor de jaarlijkse beoordeling en rapportage over de kwaliteit. De raad heeft vanuit de Gemeentewet juist de taak om de kaders te stellen.</text:p>
          <text:p text:style-name="al"/>
          <text:p text:style-name="al">De raad doet dat door de verordening vast te stellen en door toezicht te houden op het beleid op hoofdlijnen. Daarbij gaat het vooral om de continuïteit en strategische keuzes voor de fysieke leefomgeving, zoals omgevingsvisies en milieubeleidsplannen.</text:p>
          <text:p text:style-name="al"/>
          <text:p text:style-name="al">Artikel 3 richt zich tot de raad, maar is ook van belang voor B&amp;W en de omgevingsdiensten, omdat de raad zich vooral bezighoudt met meerjarenprogramma’s en hoofdlijnen. Om dit goed te kunnen doen, moet de raad tijdig de juiste informatie krijgen van B&amp;W (en zo nodig van de omgevingsdiensten).</text:p>
          <text:p text:style-name="al"/>
          <text:p text:style-name="al">
          <text:span text:style-name="nadrukvet">Artikel 4. Kwaliteitsdoelen</text:span>
        </text:p>
          <text:p text:style-name="al">Volgens afdelingen 13.2 en 13.3 van het Omgevingsbesluit moeten burgemeester en wethouders (B&amp;W) beleid vaststellen voor de kwaliteit van uitvoering en handhaving. Dat beleid moet worden afgestemd met de Omgevingsdienst. Het Omgevingsbesluit schrijft inhoudelijk niet voor wát in dat beleid moet staan.</text:p>
          <text:p text:style-name="al"/>
          <text:p text:style-name="al">Dit artikel vult dat aan: B&amp;W moeten hun kwaliteitsdoelen formuleren in samenhang met het (regionale) beleid, maar de doelen richten zich op de prestaties van de eigen organisatie. Het gaat in ieder geval om:</text:p>
          <text:list text:style-name="id1-3-2-4-32">
            <text:list-item text:style-override="id1-3-2-4-32-1">
              <text:number>•</text:number>
              <text:p text:style-name="al">dienstverlening,</text:p>
            </text:list-item>
            <text:list-item text:style-override="id1-3-2-4-32-2">
              <text:number>•</text:number>
              <text:p text:style-name="al">de kwaliteit van producten en diensten,</text:p>
            </text:list-item>
            <text:list-item text:style-override="id1-3-2-4-32-3">
              <text:number>•</text:number>
              <text:p text:style-name="al">financiën.</text:p>
            </text:list-item>
          </text:list>
          <text:p text:style-name="al">De verordening schrijft geen vaste indicatoren voor; die keuze ligt bij B&amp;W zelf, die daar al praktijkervaring mee hebben.</text:p>
          <text:p text:style-name="al"/>
          <text:p text:style-name="al">
          <text:span text:style-name="nadrukvet">Artikel 5. Kwaliteitsborging</text:span>
        </text:p>
          <text:p text:style-name="al">Dit artikel legt vast dat bij de uitvoering en handhaving gebruik wordt gemaakt van de Kwaliteitscriteria 3.0 en eventuele opvolgers daarvan. Deze criteria worden landelijk opgesteld door bevoegde gezagen in samenwerking en gepubliceerd door onder andere VNG en IPO. Omdat de kwaliteitscriteria zich blijven ontwikkelen, is gekozen voor een dynamische verwijzing, zodat de verordening niet telkens hoeft te worden aangepast bij een nieuwe versie.</text:p>
          <text:p text:style-name="al"/>
          <text:p text:style-name="al">De kwaliteitscriteria vormen een belangrijk richtsnoer voor de kwaliteit van uitvoering en handhaving. Ze geven echter geen garantie dat de beleidsdoelen uit artikel 4 altijd gehaald worden, omdat dat ook afhangt van andere omstandigheden. Jaarlijks moet aan de raad worden gemeld in hoeverre de kwaliteitscriteria zijn toegepast. Deze mededeling kan worden opgenomen in de rapportages die B&amp;W al opstellen op grond van afdelingen 13.2 en 13.3 van het Omgevingsbesluit.</text:p>
          <text:p text:style-name="al"/>
          <text:p text:style-name="al">Wanneer bepaalde kwaliteitscriteria (nog) niet kunnen worden toegepast, moet B&amp;W dit motiveren en aangeven hoe de kwaliteit op een andere manier wordt geborgd. Daarmee geldt het principe “pas toe of leg uit” (comply or explain).</text:p>
          <text:p text:style-name="al"/>
          <text:p text:style-name="al">
          <text:span text:style-name="nadrukvet">Artikel 6. Intrekking</text:span>
        </text:p>
          <text:p text:style-name="al">Dit artikel regelt dat de bestaande verordening over kwaliteit van vergunningverlening, toezicht en handhaving door de gemeenten Heemskerk, Beverwijk en Velsen wordt ingetrokken. Daarmee is deze oude regeling niet langer van toepassing.</text:p>
          <text:p text:style-name="al"/>
          <text:p text:style-name="al">
          <text:span text:style-name="nadrukvet">Artikel 7. Inwerkingtreding </text:span>
        </text:p>
          <text:p text:style-name="al">Dit artikel regelt de inwerkingtreding van de verordening. Overgangsrecht is niet nodig gelet op de aard van de gestelde regels. </text:p>
          <text:p text:style-name="al"/>
          <text:p text:style-name="al">
          <text:span text:style-name="nadrukvet">Artikel 8. Citeertitel</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5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1-01</meta:user-defined>
    <meta:user-defined meta:name="DC.source">artikel 18.23, eerste lid, van de Omgevingswet]|[1.0:c:BWBR0037885&amp;artikel=18.23&amp;lid=1&amp;g=2026-01-01</meta:user-defined>
    <meta:user-defined meta:name="DC.source">artikel 149 van de Gemeentewet]|[1.0:c:BWBR0005416&amp;artikel=149&amp;g=2026-01-01</meta:user-defined>
    <meta:user-defined meta:name="OVERHEIDop.referentienummer">D/2025/749552</meta:user-defined>
    <meta:user-defined meta:name="DCTERMS.alternative">Verordening uitvoering en handhaving Heemskerk 2026</meta:user-defined>
    <dc:language>nl</dc:language>
    <meta:user-defined meta:name="OVERHEIDop.locatietype/OVERHEIDop.gebiedsmarkering">Gemeente</meta:user-defined>
    <meta:user-defined meta:name="DC.title">Verordening uitvoering en handhaving Heemskerk 2026</meta:user-defined>
    <meta:user-defined meta:name="DCTERMS.W3CDTF/DCTERMS.available">2026-02-10</meta:user-defined>
    <meta:user-defined meta:name="DCTERMS.W3CDTF/OVERHEIDop.jaargang">2026</meta:user-defined>
    <meta:user-defined meta:name="OVERHEIDop.publicationIssue">57533</meta:user-defined>
    <meta:user-defined meta:name="OVERHEIDop.betreftRegeling">CVDR756632_1</meta:user-defined>
    <meta:user-defined meta:name="xs:date/OVERHEIDop.startdatum">2026-02-11</meta:user-defined>
    <meta:user-defined meta:name="OVERHEIDop.GmbID/DC.identifier">gmb-2026-57533</meta:user-defined>
    <meta:user-defined meta:name="OVERHEIDop.versieInformatie"/>
  </office:meta>
</office:document-meta>
</file>