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19 7683RE Den Ham, verbouwen en verduurzamen van de woning, verbreden dakkapel, realiseren dakuitbouw en tijdelijk plaatsen van een woonunit, ontvangen op 04-02-2026, zaaknummer TR-Z2026-000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Wittenbrink 19 7683RE Den Ham</text:p>
            <text:p text:style-name="common-al">
            <text:span text:style-name="nadrukvet">Project:</text:span> verbouwen en verduurzamen van de woning, verbreden dakkapel, realiseren dak uitbouw en tijdelijk plaatsen van een woonunit</text:p>
            <text:p text:style-name="common-al">
            <text:span text:style-name="nadrukvet">Ingekomen:</text:span> 04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75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56</meta:user-defined>
    <meta:user-defined meta:name="DCTERMS.abstract">verbouwen en verduurzamen van de woning, verbreden dakkapel, realiseren dak uitbouw en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ttenbrink 19 7683RE Den Ham, verbouwen en verduurzamen van de woning, verbreden dakkapel, realiseren dakuitbouw en tijdelijk plaatsen van een woonunit, ontvangen op 04-02-2026, zaaknummer TR-Z2026-000256.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530</meta:user-defined>
    <meta:user-defined meta:name="OVERHEIDop.GmbID/DC.identifier">gmb-2026-57530</meta:user-defined>
    <meta:user-defined meta:name="OVERHEIDop.versieInformatie"/>
  </office:meta>
</office:document-meta>
</file>