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eedoen Bossche Pas 's-Hertogenbosch</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0 november 2025,</text:p>
            <text:p text:style-name="al">Gezien het voorstel met reg.nr. 17844157</text:p>
            <text:p text:style-name="al">gelet op: artikel 108 Gemeentewet.</text:p>
            <text:p text:style-name="al"/>
            <text:p text:style-name="al">overwegende dat:</text:p>
            <text:list text:style-name="id1-3-2-1-1-7">
              <text:list-item text:style-override="id1-3-2-1-1-7-1">
                <text:number>-</text:number>
                <text:p text:style-name="al">De Bossche Pas voor iedereen is, maar met een bijzondere positie voor minima.</text:p>
              </text:list-item>
            </text:list>
            <text:list text:style-name="id1-3-2-1-1-8">
              <text:list-item text:style-override="id1-3-2-1-1-8-1">
                <text:number>-</text:number>
                <text:p text:style-name="al">Het college het gebruik van regelingen en voorzieningen voor minima wil vergroten.</text:p>
              </text:list-item>
            </text:list>
            <text:list text:style-name="id1-3-2-1-1-9">
              <text:list-item text:style-override="id1-3-2-1-1-9-1">
                <text:number>-</text:number>
                <text:p text:style-name="al">We het van wezenlijk belang vinden dat iedereen mee kan doen in onze gemeente, ongeacht zijn financiële positie.</text:p>
              </text:list-item>
            </text:list>
            <text:list text:style-name="id1-3-2-1-1-10">
              <text:list-item text:style-override="id1-3-2-1-1-10-1">
                <text:number>-</text:number>
                <text:p text:style-name="al">We het gebruik van onze voorzieningen minder complex en minder bureaucratisch willen maken.</text:p>
              </text:list-item>
            </text:list>
            <text:p text:style-name="al"/>
            <text:p text:style-name="al">Besluit vast te stellen de Beleidsregels meedoen Bossche Pas</text:p>
          </text:section>
        </text:section>
        <text:section text:name="regeling-tekst_id1-3-2-2" text:style-name="regeling-tekst">
          <text:section text:name="artikel_id1-3-2-2-1" text:style-name="artikel">
            <text:p text:style-name="artikel_kop_titel"><text:span text:style-name="artikel_kop_label">Beleidsregels meedoen Bossche Pas 's-Hertogenbosch</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
                <text:span text:style-name="nadrukcur">Aanvrager:</text:span> De inwoner die een Bossche Pas met de tegoeden zoals benoemd in artikel 6 en 7 aanvraagt voor zichzelf en zijn of haar partner en/of inwonende (pleeg)kinderen op basis van inschrijving in het BRP.</text:p>
              </text:list-item>
              <text:list-item text:style-override="id1-3-2-2-2-2-2">
                <text:number>b.</text:number>
                <text:p text:style-name="al">
                <text:span text:style-name="nadrukcur">College:</text:span> College van Burgemeester en Wethouders</text:p>
              </text:list-item>
              <text:list-item text:style-override="id1-3-2-2-2-2-3">
                <text:number>c.</text:number>
                <text:p text:style-name="al">
                <text:span text:style-name="nadrukcur">Inkomen:</text:span> Het verzamelinkomen zoals vastgesteld op de meest recente belastingaanslag door de Belastingdienst. Het vastgestelde verzamelinkomen van de belastingaanslag mag op het moment van beoordeling niet ouder zijn dan twee kalenderjaren.</text:p>
              </text:list-item>
              <text:list-item text:style-override="id1-3-2-2-2-2-4">
                <text:number>d.</text:number>
                <text:p text:style-name="al">
                <text:span text:style-name="nadrukcur">Bijstandsnorm</text:span>: Het bedrag bedoeld in artikel 5, onder c, van de Participatiewet zonder toepassing van artikel 22a van de Participatiewet.</text:p>
              </text:list-item>
              <text:list-item text:style-override="id1-3-2-2-2-2-5">
                <text:number>e.</text:number>
                <text:p text:style-name="al">
                <text:span text:style-name="nadrukcur">Bossche Pas:</text:span> een stadspas, die recht geeft op kortingen of op gratis toegang tot onder meer culturele, educatieve, recreatieve en sportieve activiteiten;</text:p>
              </text:list-item>
              <text:list-item text:style-override="id1-3-2-2-2-2-6">
                <text:number>f.</text:number>
                <text:p text:style-name="al">
                <text:span text:style-name="nadrukcur">Inwoner:</text:span> een persoon die op het moment van de aanvraag de leeftijd van 18 jaar heeft bereikt en ingeschreven staat in de gemeente 's-Hertogenbosch in de Basisregistratie personen.</text:p>
              </text:list-item>
              <text:list-item text:style-override="id1-3-2-2-2-2-7">
                <text:number>g.</text:number>
                <text:p text:style-name="al">
                <text:span text:style-name="nadrukcur">Kind:</text:span> Een persoon jonger dan 18 jaar die ingeschreven staat in de gemeente 's-Hertogenbosch in de Basisregistratie personen. </text:p>
              </text:list-item>
              <text:list-item text:style-override="id1-3-2-2-2-2-8">
                <text:number>h.</text:number>
                <text:p text:style-name="al">
                <text:span text:style-name="nadrukcur">Rechthebbende:</text:span> volwassene die aan de voorwaarden voldoet en zijn of haar partner en/of inwonende (pleeg)kinderen</text:p>
              </text:list-item>
              <text:list-item text:style-override="id1-3-2-2-2-2-9">
                <text:number>i.</text:number>
                <text:p text:style-name="al">
                <text:span text:style-name="nadrukcur">Website:</text:span> De website van de stadspas: <text:a xlink:href="https://www.bosschepas.nl/" xlink:type="simple">www.bosschepas.nl</text:a></text:p>
              </text:list-item>
              <text:list-item text:style-override="id1-3-2-2-2-2-10">
                <text:number>j.</text:number>
                <text:p text:style-name="al">
                <text:span text:style-name="nadrukcur">Referteperiode:</text:span> Het jaar waarvan het verzamelinkomen op basis van de meeste recente belastingaanslag van de inwoner is vastgesteld door de Belastingdienst.</text:p>
              </text:list-item>
              <text:list-item text:style-override="id1-3-2-2-2-2-11">
                <text:number>k.</text:number>
                <text:p text:style-name="al">
                <text:span text:style-name="nadrukcur">Peildatum:</text:span> de datum waarop het college de aanvraag heeft ontvangen. </text:p>
              </text:list-item>
              <text:list-item text:style-override="id1-3-2-2-2-2-12">
                <text:number>l.</text:number>
                <text:p text:style-name="al">
                <text:span text:style-name="nadrukcur">Pasjaar</text:span>
                <text:span text:style-name="nadrukcur">:</text:span> Periode waarin de Bossche Pas geldig is, van 1 januari tot 31 december.</text:p>
              </text:list-item>
            </text:list>
            <text:p text:style-name="al"/>
          </text:section>
          <text:section text:name="artikel_id1-3-2-2-3" text:style-name="artikel">
            <text:p text:style-name="artikel_kop_titel"><text:span text:style-name="artikel_kop_label">Artikel</text:span> <text:span text:style-name="artikel_kop_nr">2</text:span> Doelgroep en voorwaarden</text:p>
            <text:list text:style-name="id1-3-2-2-3-2">
              <text:list-item text:style-override="id1-3-2-2-3-2-1">
                <text:number>1.</text:number>
                <text:p text:style-name="al">Het college kent de gratis (digitale) Bossche Pas, met hierop de tegoeden zoals benoemd in artikel 6 en/of 7 toe aan de rechthebbende aanvrager, of ambtshalve aan de bij de gemeente bekende rechthebbende.</text:p>
              </text:list-item>
              <text:list-item text:style-override="id1-3-2-2-3-2-2">
                <text:number>2.</text:number>
                <text:p text:style-name="al">Rechthebbenden zijn inwoners die op de peildatum:</text:p>
                <text:list text:style-name="id1-3-2-2-3-2-2-3">
                  <text:list-item text:style-override="id1-3-2-2-3-2-2-3-1">
                    <text:number>a.</text:number>
                    <text:p text:style-name="al">De Nederlandse nationaliteit hebben of beschikken over een geldige verblijfstitel; en</text:p>
                  </text:list-item>
                  <text:list-item text:style-override="id1-3-2-2-3-2-2-3-2">
                    <text:number>b.</text:number>
                    <text:p text:style-name="al">De gemeente ‘s-Hertogenbosch als woonplaats hebben; en</text:p>
                  </text:list-item>
                  <text:list-item text:style-override="id1-3-2-2-3-2-2-3-3">
                    <text:number>c.</text:number>
                    <text:p text:style-name="al">Gedurende de referteperiode mag het in aanmerking te nemen inkomen niet hoger zijn dan 120% van de toepasselijke bijstandsnorm, vermeerderd met een bedrag van €150,- voor een alleenstaande, respectievelijk €300,- voor gehuwden.</text:p>
                  </text:list-item>
                  <text:list-item text:style-override="id1-3-2-2-3-2-2-3-4">
                    <text:number>d.</text:number>
                    <text:p text:style-name="al">Wanneer de instellingsnorm van toepassing is, geldt – in afwijking van het bepaalde in sub c – dat het inkomen dat gedurende de referteperiode in aanmerking wordt genomen, niet meer mag bedragen dan 120% van de instellingsnorm.</text:p>
                  </text:list-item>
                  <text:list-item text:style-override="id1-3-2-2-3-2-2-3-5">
                    <text:number>e.</text:number>
                    <text:p text:style-name="al">Voldoet aan de overige voorwaarden zoals gesteld in artikel 6 en/of 7. </text:p>
                  </text:list-item>
                  <text:list-item text:style-override="id1-3-2-2-3-2-2-3-6">
                    <text:number>f.</text:number>
                    <text:p text:style-name="al">In het kader van een minnelijke schuldregeling bekend zijn bij de Kredietbank ‘s-Hertogenbosch of toegelaten zijn tot de Wet Schuldsanering Natuurlijke Personen. </text:p>
                  </text:list-item>
                </text:list>
              </text:list-item>
              <text:list-item text:style-override="id1-3-2-2-3-2-3">
                <text:number>3.</text:number>
                <text:p text:style-name="al">Wanneer een inwoner niet voldoet aan de voorwaarde als genoemd in lid 2 sub c of sub d, en de inwoner aangeeft dat zijn inkomen is gedaald ten opzichte van de referteperiode, wordt gekeken naar het maandinkomen in de maand voorafgaand aan de peildatum. Het college kan gegevens opvragen die zij voor deze beoordeling nodig acht. </text:p>
              </text:list-item>
            </text:list>
            <text:p text:style-name="al"/>
          </text:section>
          <text:section text:name="artikel_id1-3-2-2-4" text:style-name="artikel">
            <text:p text:style-name="artikel_kop_titel"><text:span text:style-name="artikel_kop_label">Artikel</text:span> <text:span text:style-name="artikel_kop_nr">3</text:span> Ambtshalve verstrekking</text:p>
            <text:p text:style-name="al">De Bossche Pas wordt door het college ambtshalve verstrekt aan inwoners die:</text:p>
            <text:list text:style-name="id1-3-2-2-4-3">
              <text:list-item text:style-override="id1-3-2-2-4-3-1">
                <text:number>1.</text:number>
                <text:p text:style-name="al">Voor de start van het pasjaar gebruik maken van algemene bijstand en/of een volledige vergoeding periodieke bijzondere bijstand en/of individuele inkomenstoeslag en/of een gemeentepolis.</text:p>
              </text:list-item>
              <text:list-item text:style-override="id1-3-2-2-4-3-2">
                <text:number>2.</text:number>
                <text:p text:style-name="al">In het pasjaar algemene of bijzondere bijstand aanvragen en ontvangen en aangeven de pas te willen ontvangen.</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De inwoner van 18 jaar en ouder kan de Bossche Pas aanvragen, ten behoeve van zichzelf, en/of zijn partner en/of zijn ten laste komend(e) (pleeg)kind of (pleeg)kinderen.</text:p>
              </text:list-item>
              <text:list-item text:style-override="id1-3-2-2-5-2-2">
                <text:number>2.</text:number>
                <text:p text:style-name="al">De aanvraag van een Bossche Pas met de tegoeden zoals benoemd in artikel 6 en 7 wordt gedaan door een aanvraag via het digitale aanvraag portaal. Een fysiek formulier kan op verzoek worden toegestuurd of kan worden gedownload van de website van de gemeente.</text:p>
              </text:list-item>
              <text:list-item text:style-override="id1-3-2-2-5-2-3">
                <text:number>3.</text:number>
                <text:p text:style-name="al">Een aanvraag moet zijn ingediend uiterlijk 2 maanden voor het eind van het lopende pasjaar. Een aanvraag die later is ingediend wordt afgehandeld als aanvraag voor het volgende pasjaar.</text:p>
              </text:list-item>
              <text:list-item text:style-override="id1-3-2-2-5-2-4">
                <text:number>4.</text:number>
                <text:p text:style-name="al">Bij toekenning door het college ontvangt de rechthebbende een Bossche Pas. </text:p>
              </text:list-item>
            </text:list>
            <text:p text:style-name="al"/>
          </text:section>
          <text:section text:name="artikel_id1-3-2-2-6" text:style-name="artikel">
            <text:p text:style-name="artikel_kop_titel"><text:span text:style-name="artikel_kop_label">Artikel</text:span> <text:span text:style-name="artikel_kop_nr">5</text:span> Stadspas</text:p>
            <text:list text:style-name="id1-3-2-2-6-2">
              <text:list-item text:style-override="id1-3-2-2-6-2-1">
                <text:number>1.</text:number>
                <text:p text:style-name="al">Op verzoek van een pashouder kan in plaats van een digitale pas een fysieke pas worden verstrekt. </text:p>
              </text:list-item>
              <text:list-item text:style-override="id1-3-2-2-6-2-2">
                <text:number>2.</text:number>
                <text:p text:style-name="al">Bij verlies of diefstal van de fysieke Bossche Pas kan de pashouder tegen betaling van een op de website vermelde vergoeding in aanmerking komen voor een duplicaat. </text:p>
              </text:list-item>
              <text:list-item text:style-override="id1-3-2-2-6-2-3">
                <text:number>3.</text:number>
                <text:p text:style-name="al">De Bossche Pas is geldig voor een periode van maximaal 12 maanden, van 1 januari tot en met 31 december. </text:p>
              </text:list-item>
              <text:list-item text:style-override="id1-3-2-2-6-2-4">
                <text:number>4.</text:number>
                <text:p text:style-name="al">De op de pas verstrekte tegoeden zoals benoemd in artikel 6 en 7 vervallen na afloop van het pasjaar.</text:p>
              </text:list-item>
            </text:list>
            <text:p text:style-name="al"/>
          </text:section>
          <text:section text:name="artikel_id1-3-2-2-7" text:style-name="artikel">
            <text:p text:style-name="artikel_kop_titel"><text:span text:style-name="artikel_kop_label">Artikel</text:span> <text:span text:style-name="artikel_kop_nr">6</text:span> Meedoenregeling</text:p>
            <text:list text:style-name="id1-3-2-2-7-2">
              <text:list-item text:style-override="id1-3-2-2-7-2-1">
                <text:number>1.</text:number>
                <text:p text:style-name="al">Het college biedt via de stadspas een tegoed aan van €145,- voor inwoners van 18 jaar en ouder om meedoen in de samenleving mogelijk te maken.</text:p>
              </text:list-item>
              <text:list-item text:style-override="id1-3-2-2-7-2-2">
                <text:number>2.</text:number>
                <text:p text:style-name="al">De middelen kunnen worden besteed bij alle culturele instellingen, verenigingen en sportcentra die zijn genoemd op de website, evenals bij de genoemde winkels die benodigdheden leveren voor de uitoefening van deze activiteiten.</text:p>
              </text:list-item>
              <text:list-item text:style-override="id1-3-2-2-7-2-3">
                <text:number>3.</text:number>
                <text:p text:style-name="al">Het tegoed is eenzijdig over te dragen naar de passen van de inwonende (pleeg)kind(eren).</text:p>
              </text:list-item>
              <text:list-item text:style-override="id1-3-2-2-7-2-4">
                <text:number>4.</text:number>
                <text:p text:style-name="al">Wanneer een inwoner recht heeft op het tegoed voor het jeugdfonds sport en cultuur uit artikel 7, dan wordt de meedoenregeling niet verstrekt. </text:p>
              </text:list-item>
            </text:list>
            <text:p text:style-name="al"/>
          </text:section>
          <text:section text:name="artikel_id1-3-2-2-8" text:style-name="artikel">
            <text:p text:style-name="artikel_kop_titel"><text:span text:style-name="artikel_kop_label">Artikel</text:span> <text:span text:style-name="artikel_kop_nr">7</text:span> Jeugdfonds Sport &amp; Cultuur</text:p>
            <text:list text:style-name="id1-3-2-2-8-2">
              <text:list-item text:style-override="id1-3-2-2-8-2-1">
                <text:number>1.</text:number>
                <text:p text:style-name="al">Het college biedt via de stadspas een tegoed van € 275,- aan, die gericht zijn op deelname aan sport en cultuur voor kinderen van 4 jaar tot 18 jaar.</text:p>
              </text:list-item>
              <text:list-item text:style-override="id1-3-2-2-8-2-2">
                <text:number>2.</text:number>
                <text:p text:style-name="al">In geval van een ambtshalve verstrekking is de leeftijd van het kind op 1 januari van het pasjaar, bepalend voor het recht op en de hoogte van het tegoed.</text:p>
              </text:list-item>
              <text:list-item text:style-override="id1-3-2-2-8-2-3">
                <text:number>3.</text:number>
                <text:p text:style-name="al">De middelen kunnen worden besteed bij alle culturele instellingen, verenigingen en sportcentra die zijn genoemd op de website, evenals bij de genoemde winkels die benodigdheden leveren voor de uitoefening van deze activiteiten.</text:p>
              </text:list-item>
              <text:list-item text:style-override="id1-3-2-2-8-2-4">
                <text:number>4.</text:number>
                <text:p text:style-name="al">Het tegoed is over te dragen tussen de passen van de inwonende (pleeg)kind(eren) binnen een gezin.</text:p>
              </text:list-item>
            </text:list>
            <text:p text:style-name="al"/>
          </text:section>
          <text:section text:name="artikel_id1-3-2-2-9" text:style-name="artikel">
            <text:p text:style-name="artikel_kop_titel"><text:span text:style-name="artikel_kop_label">Artikel</text:span> <text:span text:style-name="artikel_kop_nr">8.</text:span> Onjuiste en onvolledige gegevens</text:p>
            <text:list text:style-name="id1-3-2-2-9-2">
              <text:list-item text:style-override="id1-3-2-2-9-2-1">
                <text:number>1.</text:number>
                <text:p text:style-name="al">Het college kan een besluit tot toekenning van de Bossche Pas en de tegoeden van artikel 6 en/of 7 intrekken en zo nodig terugvorderen als de aanvrager onjuiste, verouderde of onvolledige gegevens heeft verstrekt die hebben geleid tot een onterechte toekenning.</text:p>
              </text:list-item>
              <text:list-item text:style-override="id1-3-2-2-9-2-2">
                <text:number>2.</text:number>
                <text:p text:style-name="al">Als het college besluit tot intrekking van een tegoed, vervalt dit tegoed en het recht op het gebruik van de Bossche Pas met ingang van de dag waarop het besluit tot intrekking bekend wordt gemaakt.</text:p>
              </text:list-item>
            </text:list>
            <text:p text:style-name="al"/>
          </text:section>
          <text:section text:name="artikel_id1-3-2-2-10" text:style-name="artikel">
            <text:p text:style-name="artikel_kop_titel"><text:span text:style-name="artikel_kop_label">Artikel</text:span> <text:span text:style-name="artikel_kop_nr">9</text:span> Hardheidsclausule</text:p>
            <text:p text:style-name="al">In bijzondere gevallen kan door het college worden afgeweken van de bepalingen in deze beleidsregels, als toepassing daarvan wegens bijzondere omstandigheden onredelijke gevolgen heeft gezien de doelstelling van het beleid.</text:p>
            <text:p text:style-name="al"/>
          </text:section>
          <text:section text:name="artikel_id1-3-2-2-11" text:style-name="artikel">
            <text:p text:style-name="artikel_kop_titel"><text:span text:style-name="artikel_kop_label">Artikel</text:span> <text:span text:style-name="artikel_kop_nr">10:</text:span> Citeertitel en Inwerkingtreding</text:p>
            <text:list text:style-name="id1-3-2-2-11-2">
              <text:list-item text:style-override="id1-3-2-2-11-2-1">
                <text:number>1.</text:number>
                <text:p text:style-name="al">Deze beleidsregels worden aangehaald als: <text:span text:style-name="nadrukcur">Beleidsregels meedoen Bossche Pas 's-Hertogenbosch</text:span>.</text:p>
              </text:list-item>
              <text:list-item text:style-override="id1-3-2-2-11-2-2">
                <text:number>2.</text:number>
                <text:p text:style-name="al">Deze beleidsregels treden in werking op 1 januari 2026.</text:p>
              </text:list-item>
            </text:list>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5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artikel 108 van de Gemeentewet]|[1.0:c:BWBR0005416&amp;artikel=108&amp;g=2026-01-01</meta:user-defined>
    <meta:user-defined meta:name="DCTERMS.alternative">Beleidsregels meedoen Bossche Pas 's-Hertogenbosch</meta:user-defined>
    <dc:language>nl</dc:language>
    <meta:user-defined meta:name="OVERHEIDop.locatietype/OVERHEIDop.gebiedsmarkering">Gemeente</meta:user-defined>
    <meta:user-defined meta:name="DC.title">Beleidsregels meedoen Bossche Pas 's-Hertogenbosch</meta:user-defined>
    <meta:user-defined meta:name="DCTERMS.W3CDTF/DCTERMS.available">2026-01-07</meta:user-defined>
    <meta:user-defined meta:name="DCTERMS.W3CDTF/OVERHEIDop.jaargang">2026</meta:user-defined>
    <meta:user-defined meta:name="OVERHEIDop.publicationIssue">5753</meta:user-defined>
    <meta:user-defined meta:name="OVERHEIDop.betreftRegeling">CVDR755087_1</meta:user-defined>
    <meta:user-defined meta:name="xs:date/OVERHEIDop.startdatum">2026-01-01</meta:user-defined>
    <meta:user-defined meta:name="OVERHEIDop.GmbID/DC.identifier">gmb-2026-5753</meta:user-defined>
    <meta:user-defined meta:name="OVERHEIDop.versieInformatie"/>
  </office:meta>
</office:document-meta>
</file>