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ylvain Poonsstraat om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9 sierperen (stamomtrek 11-15 cm), staande op het perceel Sylvain Poonsstraat ongenummerd</text:p>
            <text:p text:style-name="common-al"/>
            <text:p text:style-name="common-al">Ons kenmerk: VTH2026-47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ylvain Poonsstraat om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070</meta:user-defined>
    <meta:user-defined meta:name="DCTERMS.abstract">het kappen van 9 sierperen (stamomtrek 11-15 cm), staande op het perceel Sylvain Poonsstraat ongenummerd</meta:user-defined>
    <dc:language>nl</dc:language>
    <meta:user-defined meta:name="OVERHEIDop.locatietype/OVERHEIDop.gebiedsmarkering">Vlak</meta:user-defined>
    <meta:user-defined meta:name="DC.title">Omgevingsvergunning - Aangevraagd, Sylvain Poonsstraat omgenumme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24</meta:user-defined>
    <meta:user-defined meta:name="OVERHEIDop.GmbID/DC.identifier">gmb-2026-57524</meta:user-defined>
    <meta:user-defined meta:name="OVERHEIDop.versieInformatie"/>
  </office:meta>
</office:document-meta>
</file>