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iallosterskilaan 52, 2071 SJ Santpoort-Noord, bouwen uitbouw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iallosterskilaan 52, 2071 SJ Santpoort-Noord, bouwen uitbouw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common-al"/>
            <text:p text:style-name="last-al">04533956543, Biallosterskilaan 52, 2071 SJ Santpoort-Noord, bouwen uitbouw (voorkant) (02-02-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52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2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2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56543</meta:user-defined>
    <dc:language>nl</dc:language>
    <meta:user-defined meta:name="OVERHEIDop.locatietype/OVERHEIDop.gebiedsmarkering">Punt</meta:user-defined>
    <meta:user-defined meta:name="DC.title">Ingediende aanvraag omgevingsvergunning Biallosterskilaan 52, 2071 SJ Santpoort-Noord, bouwen uitbouw (voorkant)</meta:user-defined>
    <meta:user-defined meta:name="DCTERMS.W3CDTF/DCTERMS.available">2026-02-09</meta:user-defined>
    <meta:user-defined meta:name="DCTERMS.W3CDTF/OVERHEIDop.jaargang">2026</meta:user-defined>
    <meta:user-defined meta:name="OVERHEIDop.publicationIssue">57522</meta:user-defined>
    <meta:user-defined meta:name="OVERHEIDop.GmbID/DC.identifier">gmb-2026-57522</meta:user-defined>
    <meta:user-defined meta:name="OVERHEIDop.versieInformatie"/>
  </office:meta>
</office:document-meta>
</file>