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rik de Rodeweg 11, 5975WD Sevenum, aangevraagde Omgevingsvergunning (5 februar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van twee verdiepingsvloeren (mezzanines) 1 betreft de volgende activiteit(en)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7516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516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516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8507</meta:user-defined>
    <meta:user-defined meta:name="DCTERMS.abstract">Betreft: Aanvraag op locatie Erik de Rodeweg 11, 5975WD Sevenum</meta:user-defined>
    <dc:language>nl</dc:language>
    <meta:user-defined meta:name="OVERHEIDop.locatietype/OVERHEIDop.gebiedsmarkering">Vlak</meta:user-defined>
    <meta:user-defined meta:name="DC.title">Erik de Rodeweg 11, 5975WD Sevenum, aangevraagde Omgevingsvergunning (5 februari 2026)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516</meta:user-defined>
    <meta:user-defined meta:name="OVERHEIDop.GmbID/DC.identifier">gmb-2026-57516</meta:user-defined>
    <meta:user-defined meta:name="OVERHEIDop.versieInformatie"/>
  </office:meta>
</office:document-meta>
</file>