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berk en meerstammige els, voor,-zijerf), Meerweg 207 a 3, 9752 X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berk en meerstammige els, voor,-zijerf) aan de Meerweg 207a3 te Haren Gn  </text:span>
          </text:p>
            <text:p text:style-name="common-al">De gemeente Groningen heeft een aanvraag voor een omgevingsvergunning reguliere procedure ontvangen. De vergunning is aangevraagd voor het vellen van 2 bomen (berk en meerstammige els, voor,-zijerf) aan de Meerweg 207a3 te Haren Gn, dossiernummer GRN-0003092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0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0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092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berk en meerstammige els, voor,-zijerf), Meerweg 207 a 3, 9752 XC Haren G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06</meta:user-defined>
    <meta:user-defined meta:name="OVERHEIDop.GmbID/DC.identifier">gmb-2026-57506</meta:user-defined>
    <meta:user-defined meta:name="OVERHEIDop.versieInformatie"/>
  </office:meta>
</office:document-meta>
</file>