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Loosduinse Hoofdplein 225, 2553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Reuzestoel, Het plaatsen van een reuzestoel van 12-2-2026 t/m 17-3-2026 ter hoogte van locatie Loosduinse Hoofdplein 225 op de locatie Loosduinse Hoofdplein 225, 2553 CR 's-Gravenhage </text:p>
            <text:p text:style-name="common-al">
            
          </text:p>
            <text:p text:style-name="common-al">Ons kenmerk: VTH2026-45680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Loosduinen             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plein 225, 2553 CR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4-02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22 januari 2026 hebben wij uw aanvraag ontvangen voor het plaatsen van een reuzestoel ter promotie van de gemeenteraadsverkiezingen op de locatie Loosduinse Hoofdplein. U heeft de vergunningsaanvraag gedaan namens [geanonimiseerd]. De aanvraag is ingediend voor de periode van 10 februari 2026 tot en met 17 maart 2026.</text:p>
            <text:p text:style-name="common-al">
            
          </text:p>
            <text:p text:style-name="common-al">
            <text:span text:style-name="nadrukvet">Ons besluit: </text:span>
         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reuzestoel ter promotie van de gemeenteraadsverkiezingen.</text:p>
            <text:p text:style-name="common-al">•	Locatie: ter hoogte van het Loosduinse Hoofdplein.</text:p>
            <text:p text:style-name="common-al">•	Totale oppervlakte van het object: 4,43 m2.</text:p>
            <text:p text:style-name="common-al">•	Geldig van 10 februari 2026 tot en met 17 maart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het object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De aanvraag is voor advies voorgelegd aan:</text:p>
            <text:p text:style-name="common-al">
            
          </text:p>
            <text:p text:style-name="common-al">De wegbeheerder van het stadsdeel Loosduinen</text:p>
            <text:p text:style-name="common-al">De wegbeheerder adviseert positief over het plaatsen van het object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</text:p>
            <text:p text:style-name="common-al">De ACOR adviseert positief over het plaatsen van het object vanuit het oogpunt van het uiterlijk aanzien van de openbare ruimte.</text:p>
            <text:p text:style-name="common-al">
            
          </text:p>
            <text:p text:style-name="common-al">
            <text:span text:style-name="nadrukvet">Aan welke voorwaarden moet de plaatsing van het object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0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0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0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5680</meta:user-defined>
    <meta:user-defined meta:name="DCTERMS.abstract">Reuzestoel, Het plaatsen van een reuzestoel van 12-2-2026 t/m 17-3-2026 ter hoogte van locatie Loosduinse Hoofdplein 225</meta:user-defined>
    <dc:language>nl</dc:language>
    <meta:user-defined meta:name="OVERHEIDop.locatietype/OVERHEIDop.gebiedsmarkering">Punt</meta:user-defined>
    <meta:user-defined meta:name="DC.title">APV Vergunning - Besluiten, Loosduinse Hoofdplein 225, 2553 CR 's-Gravenhage</meta:user-defined>
    <meta:user-defined meta:name="OVERHEIDop.datumEindeReactietermijn">2026-03-20</meta:user-defined>
    <meta:user-defined meta:name="OVERHEIDop.terinzageleggingBG">https://www.digitale-inzage.nl/Den%20Haag/dossier/kz8ZMHyhMka65VPPFRywvw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04</meta:user-defined>
    <meta:user-defined meta:name="OVERHEIDop.GmbID/DC.identifier">gmb-2026-57504</meta:user-defined>
    <meta:user-defined meta:name="OVERHEIDop.versieInformatie"/>
  </office:meta>
</office:document-meta>
</file>