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huur percelen grond </text:p>
      <text:section text:name="regeling_id1-3-2" text:style-name="regeling">
        <text:section text:name="aanhef_id1-3-2-1" text:style-name="aanhef">
          <text:section text:name="preambule_id1-3-2-1-1" text:style-name="preambule">
            <text:p text:style-name="al"/>
            <text:p text:style-name="al">Burgemeester en wethouders van Ommen maken bekend dat zij voornemens zijn tot de verhuur van twee percelen grond gelegen aan de Slagenweg en Haarsweg, ter grootte van circa 135 m² en 250 m², aan ProFit Gym B.V. </text:p>
            <text:p text:style-name="al"/>
            <text:p text:style-name="al">De verhuur van de betreffende percelen aan ProFit Gym B.V. is noodzakelijk om de parkeerbalans rond te krijgen ten behoeve van de vereiste omgevingsvergunning voor de uitbreiding van de sportschool. De gemeente is bereid medewerking te verlenen aan de verhuur van de percelen, omdat daarmee een economisch en maatschappelijk belang wordt gediend: de uitbreiding van de sportschool draagt bij aan de lokale bedrijvigheid, werkgelegenheid en de beschikbaarheid van sportvoorzieningen voor de gemeenschap.</text:p>
            <text:p text:style-name="al"/>
            <text:p text:style-name="al">De gemeente meent dat in de nabije omgeving geen ander bedrijf is met een vergelijkbaar of rechtstreeks belang bij het gebruik van deze twee percelen, en waarmee tevens het gemeentelijk belang wordt gediend. De gemeente is daarom van mening dat ProFit Gym B.V. de enige gegadigde is die op basis van deze objectieve criteria in aanmerking komt voor de huur van deze percelen.</text:p>
            <text:p text:style-name="al"/>
            <text:p text:style-name="al">Belangstellenden die van mening zijn dat zij op basis van bovenstaande criteria eveneens in aanmerking zouden moeten komen voor huur van deze percelen, kunnen dit binnen twintig (20) werkdagen na publicatie kenbaar maken bij de gemeente. Reacties kunnen schriftelijk of per e-mail worden gericht aan de gemeente Ommen (adres: Chevalleraustraat 2, 7731 EE te Ommen; e-mail: gemeente@ommen.nl). </text:p>
            <text:p text:style-name="al"/>
            <text:p text:style-name="al">Na afloop van deze termijn zal uitvoering worden gegeven aan het voornemen tot verhuur aan ProFit Gym B.V.</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74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mmen</meta:user-defined>
    <meta:user-defined meta:name="OVERHEID.Informatietype/DC.type">officiële publicatie</meta:user-defined>
    <meta:user-defined meta:name="OVERHEIDop.Rubriek/DC.type">overige overheidsinformatie</meta:user-defined>
    <meta:user-defined meta:name="OVERHEID.Gemeente/OVERHEID.authority">Ommen</meta:user-defined>
    <meta:user-defined meta:name="OVERHEID.Gemeente/DCTERMS.publisher">Omm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Kennisgeving verhuur percelen grond</meta:user-defined>
    <meta:user-defined meta:name="DCTERMS.W3CDTF/DCTERMS.available">2026-02-11</meta:user-defined>
    <meta:user-defined meta:name="DCTERMS.W3CDTF/OVERHEIDop.jaargang">2026</meta:user-defined>
    <meta:user-defined meta:name="OVERHEIDop.publicationIssue">57494</meta:user-defined>
    <meta:user-defined meta:name="OVERHEIDop.GmbID/DC.identifier">gmb-2026-57494</meta:user-defined>
    <meta:user-defined meta:name="OVERHEIDop.versieInformatie"/>
  </office:meta>
</office:document-meta>
</file>