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tijdelijke verkeersmaatregelen Meanderende Maas deel 8</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026-006</text:p>
            <text:p text:style-name="common-al">B. van der Kemp</text:p>
            <text:p text:style-name="common-al"/>
            <text:p text:style-name="common-al">Burgemeester en wethouders van de gemeente Oss,</text:p>
            <text:p text:style-name="common-al"/>
            <text:p text:style-name="common-al">
            <text:span text:style-name="nadrukvet">Bevoegdheid:</text:span>
          </text:p>
            <text:p text:style-name="common-al">Op grond van het bepaalde in artikel 18 lid 1 onder d van de Wegenverkeerswet 1994 (hierna WVW 1994) juncto artikel 12 Besluit Administratieve Bepalingen inzake het Wegverkeer (hierna BABW) worden verkeersbesluiten genomen door het college van burgemeester en wethouders.</text:p>
            <text:p text:style-name="common-al">Deze bevoegdheid is gemandateerd door het college van burgemeester en wethouders aan het hoofd van de afdeling Inrichting Beheer Openbare Ruimte. </text:p>
            <text:p text:style-name="common-al"/>
            <text:p text:style-name="common-al">
            <text:span text:style-name="nadrukvet">Gelet op:</text:span>
          </text:p>
            <text:list text:style-name="id1-3-2-2-1-12">
              <text:list-item text:style-override="id1-3-2-2-1-12-1">
                <text:number>•</text:number>
                <text:p text:style-name="al">Artikel 15 van de WVW 1994;</text:p>
              </text:list-item>
              <text:list-item text:style-override="id1-3-2-2-1-12-2">
                <text:number>•</text:number>
                <text:p text:style-name="al">de bepalingen in het Reglement Verkeersregels en Verkeerstekens 1990 (RVV 1990);</text:p>
              </text:list-item>
              <text:list-item text:style-override="id1-3-2-2-1-12-3">
                <text:number>•</text:number>
                <text:p text:style-name="al">de bepalingen van het BABW;</text:p>
              </text:list-item>
              <text:list-item text:style-override="id1-3-2-2-1-12-4">
                <text:number>•</text:number>
                <text:p text:style-name="al">de Algemene wet bestuursrecht (hierna Awb);</text:p>
              </text:list-item>
            </text:list>
            <text:p text:style-name="common-al"/>
            <text:p text:style-name="common-al">
            <text:span text:style-name="nadrukvet">Overwegende dat:</text:span>
          </text:p>
            <text:list text:style-name="id1-3-2-2-1-15">
              <text:list-item text:style-override="id1-3-2-2-1-15-1">
                <text:number>•</text:number>
                <text:p text:style-name="al">met het project Meanderende Maas de dijk tussen Ravenstein en Lith zal worden versterkt, de Maas meer ruimte zal krijgen en het gebied mooier en economisch sterker zal worden;</text:p>
              </text:list-item>
              <text:list-item text:style-override="id1-3-2-2-1-15-2">
                <text:number>•</text:number>
                <text:p text:style-name="al">dit onder andere betekent dat dijken worden verhoogd en uiteenlopende werkzaamheden zowel binnendijks als buitendijks moeten worden verricht;</text:p>
              </text:list-item>
            </text:list>
            <text:p text:style-name="common-al">hiervoor een gedeelte van de Lithoijense Dijk, tussen huisnummer 19 en de John F. Kennedybaan (N625), in de kern Lithoijen, moet worden afgesloten voor alle verkeer;</text:p>
            <text:p text:style-name="common-al">er goede alternatieve routes hiervoor beschikbaar zijn voor de afwikkeling van het plaatselijke verkeer van en naar Lithoijen.  (Brom)fietsers worden omgeleid via de route Batterijstraat - Molenweg - Valkseweg. Voor gemotoriseerd verkeer zijn meerdere omleidingsroutes beschikbaar, afhankelijk van de herkomst, bestemming of fase:</text:p>
            <text:p text:style-name="common-al">vanuit Oss of Beatrixweg via de route Lutterstraat – Huizenbeemdweg - Gewandeweg – Weisestraat;</text:p>
            <text:p text:style-name="common-al">vanuit/richting Lith via de route Molenakkerstraat – Molenstraat – Molenweg (of vice versa);</text:p>
            <text:p text:style-name="common-al">richting Oss of Beatrixweg via de Weisestraat - Tiendweg - Lutterstraat.  </text:p>
            <text:p text:style-name="common-al">Vanaf juli 2026 gemotoriseerd verkeer van/naar Lithoijen weer gebruik kan maken van:</text:p>
            <text:p text:style-name="common-al">de Lithoijense Dijk, tussen de Lutterstraat en huisnummer 25;</text:p>
            <text:p text:style-name="common-al">de Steegeindstraat, tussen de Lithoijense Dijk en de Steegeindstraat;</text:p>
            <text:p text:style-name="common-al">de Lithoijense Dijk in beheer is van de gemeente Oss en zij daarmee bevoegd is tot het nemen van verkeersbesluiten;</text:p>
            <text:p text:style-name="common-al"/>
            <text:p text:style-name="common-al">
            <text:span text:style-name="nadrukvet">Belang van het verkeersbesluit:</text:span>
          </text:p>
            <text:p text:style-name="common-al">De volgende van de in artikel 2, lid 1 en 2a van de in de WVW 1994 genoemde belangen liggen aan dit verkeersbesluit ten grondslag: </text:p>
            <text:list text:style-name="id1-3-2-2-1-28">
              <text:list-item text:style-override="id1-3-2-2-1-28-1">
                <text:number>•</text:number>
                <text:p text:style-name="al">het verzekeren van de veiligheid op de weg;</text:p>
              </text:list-item>
              <text:list-item text:style-override="id1-3-2-2-1-28-2">
                <text:number>•</text:number>
                <text:p text:style-name="al">het in stand houden van de weg en het waarborgen van de bruikbaarheid daarvan;</text:p>
              </text:list-item>
              <text:list-item text:style-override="id1-3-2-2-1-28-3">
                <text:number>•</text:number>
                <text:p text:style-name="al">het zoveel mogelijk waarborgen van de vrijheid van het verkeer;</text:p>
              </text:list-item>
              <text:list-item text:style-override="id1-3-2-2-1-28-4">
                <text:number>•</text:number>
                <text:p text:style-name="al">het voorkomen of beperken van door het verkeer veroorzaakte overlast, hinder of schade alsmede de gevolgen voor het milieu, bedoeld in de Wet milieubeheer;</text:p>
              </text:list-item>
            </text:list>
            <text:p text:style-name="common-al"/>
            <text:p text:style-name="common-al">
            <text:span text:style-name="nadrukvet">Overlegd met:</text:span>
          </text:p>
            <text:p text:style-name="common-al">Conform artikel 24 van het BABW is het verkeersbesluit besproken met:</text:p>
            <text:list text:style-name="id1-3-2-2-1-32">
              <text:list-item text:style-override="id1-3-2-2-1-32-1">
                <text:number>•</text:number>
                <text:p text:style-name="al">de korpschef van de politie regionale eenheid Oost-Brabant, district ‘s-Hertogenbosch, namens deze, de taakaccenthouder verkeer;</text:p>
              </text:list-item>
            </text:list>
            <text:p text:style-name="common-al">en aanvullend met:</text:p>
            <text:list text:style-name="id1-3-2-2-1-34">
              <text:list-item text:style-override="id1-3-2-2-1-34-1">
                <text:number>•</text:number>
                <text:p text:style-name="al">de teamleider handhaving/toezicht openbare ruimte;</text:p>
              </text:list-item>
              <text:list-item text:style-override="id1-3-2-2-1-34-2">
                <text:number>•</text:number>
                <text:p text:style-name="al">Brandweer Brabant-Noord, Team Oost;</text:p>
              </text:list-item>
            </text:list>
            <text:p text:style-name="common-al"/>
            <text:p text:style-name="common-al">
            <text:span text:style-name="nadrukvet">Besluiten:</text:span>
          </text:p>
            <text:list text:style-name="id1-3-2-2-1-37">
              <text:list-item text:style-override="id1-3-2-2-1-37-1">
                <text:number>1.</text:number>
                <text:p text:style-name="al">Tot het instellen van een geslotenverklaring voor alle bestuurders met uitzondering van werkverkeer, op de Lithoijense Dijk, tussen huisnummer 19 en de John F. Kennedybaan (N625), door middel van het plaatsen van de verkeersborden ‘geslotenverklaring voor alle bestuurders’ (C1), met onderbord met de tekst ‘uitgezonderd werkverkeer;</text:p>
              </text:list-item>
              <text:list-item text:style-override="id1-3-2-2-1-37-2">
                <text:number>2.</text:number>
                <text:p text:style-name="al">Dat deze maatregelen worden uitgevoerd conform de bepalingen in het BABW en RVV 1990 en de bij dit besluit horende tekening met kenmerk PR07655-04A01 d.d. 21 januari 2026;</text:p>
              </text:list-item>
              <text:list-item text:style-override="id1-3-2-2-1-37-3">
                <text:number>3.</text:number>
                <text:p text:style-name="al">Dat deze maatregelen worden opgeheven zodra de werkzaamheden op de desbetreffende locatie(s) zijn afgerond (eind december 2026, of zoveel eerder/later dan noodzakelijk);</text:p>
              </text:list-item>
              <text:list-item text:style-override="id1-3-2-2-1-37-4">
                <text:number>4.</text:number>
                <text:p text:style-name="al">Dat dit besluit in werking treedt op de dag, volgende op die, waarop de bekendmaking plaatsvindt.</text:p>
              </text:list-item>
            </text:list>
            <text:p text:style-name="common-al"/>
            <text:p text:style-name="common-al">Oss, 5 februari 2026</text:p>
            <text:p text:style-name="common-al"/>
            <text:p text:style-name="common-al">Burgemeester en wethouders van de gemeente Oss,</text:p>
            <text:p text:style-name="common-al">Namens dezen, </text:p>
            <text:p text:style-name="common-al"/>
            <text:p text:style-name="common-al"/>
            <text:p text:style-name="common-al">Het hoofd van de afdeling Inrichting Beheer Openbare Ruimte</text:p>
            <text:p text:style-name="common-al">A.J. Wijdeven</text:p>
            <text:p text:style-name="common-al"/>
            <text:p text:style-name="common-al">
            <text:span text:style-name="nadrukvet">Publicatie</text:span>
          </text:p>
            <text:p text:style-name="common-al">Het verkeersbesluit wordt bekend gemaakt in het Gemeenteblad. Dit is te vinden op www.officiëlebekendmakingen.nl.</text:p>
            <text:p text:style-name="common-al"/>
            <text:p text:style-name="common-al">
            <text:span text:style-name="nadrukvet">Waar kunt u dit besluit inzien? </text:span>
          </text:p>
            <text:p text:style-name="common-al">Vanaf de dag van bekendmaking kan iedereen het verkeersbesluit inzien bij de balie Publieksvoorlichting. Het besluit ligt daar zes weken ter inzage. De balie Publieksvoorlichting zit in het gemeentehuis aan de Raadhuislaan 2 in Oss. De balie is open van maandag tot en met vrijdag van 9.00 tot 17.00 uur en op donderdag tot 20.00 uur. Het verkeersbesluit is ook digitaal in te zien op www.officiëlebekendmakingen.nl.</text:p>
            <text:p text:style-name="common-al"/>
            <text:p text:style-name="common-al">
            <text:span text:style-name="nadrukvet">Bent u het niet eens met het besluit?</text:span>
          </text:p>
            <text:p text:style-name="common-al">Dan kunt u een brief schrijven. Zo’n brief heet een bezwaarschrift. U kunt alleen een bezwaarschrift indienen als het besluit gevolgen voor u heeft. Het bezwaarschrift moet u binnen zes weken naar de gemeente sturen, dus voor 23 maart 2026. Heeft u een elektronische handtekening (DigiD) of eHerkenning? Dan kunt u het bezwaarschrift digitaal indienen. Kijk hiervoor op www.oss.nl, bij het digitale loket en zoek op ‘bezwaarschrift indienen’. U kunt uw bezwaarschrift ook per post opsturen. U richt het bezwaarschrift aan:</text:p>
            <text:p text:style-name="common-al">Het college van burgemeester en wethouders van Oss</text:p>
            <text:p text:style-name="common-al">t.a.v. hoofd afdeling IBOR</text:p>
            <text:p text:style-name="common-al">Postbus 5</text:p>
            <text:p text:style-name="common-al">5340 BA Oss.</text:p>
            <text:p text:style-name="common-al"/>
            <text:p text:style-name="common-al">
            <text:span text:style-name="nadrukvet">Wat schrijft u in ieder geval in het bezwaarschrift?</text:span>
          </text:p>
            <text:p text:style-name="common-al">• uw naam;</text:p>
            <text:p text:style-name="common-al">• uw adres;</text:p>
            <text:p text:style-name="common-al">• de datum;</text:p>
            <text:p text:style-name="common-al">• uw handtekening;</text:p>
            <text:p text:style-name="common-al">• een omschrijving van het besluit waartegen uw bezwaar maakt;</text:p>
            <text:p text:style-name="common-al">• een uitleg waarom u bezwaar maakt.</text:p>
            <text:p text:style-name="common-al"/>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common-al"/>
            <text:p text:style-name="common-al">
            <text:span text:style-name="nadrukvet">Wat schrijft u in ieder geval in het verzoekschrift?</text:span>
          </text:p>
            <text:p text:style-name="common-al">• uw naam;</text:p>
            <text:p text:style-name="common-al">• uw adres;</text:p>
            <text:p text:style-name="common-al">• de datum;</text:p>
            <text:p text:style-name="common-al">• uw handtekening;</text:p>
            <text:p text:style-name="common-al">• een uitleg waarom u om een voorlopige voorziening verzoekt;</text:p>
            <text:p text:style-name="common-al">• bij het verzoekschrift moet u ook een kopie van uw bezwaarschrift aan de gemeente meesturen.</text:p>
            <text:p text:style-name="common-al"/>
            <text:p text:style-name="common-al">
            <text:span text:style-name="nadrukvet">Meer informatie</text:span>
          </text:p>
            <text:p text:style-name="common-al">Wilt u meer weten over dit verkeersbesluit? Dan kunt u contact opnemen met het Project Meanderende Maas, de heer B. van der Kemp, omgevingsmanager, via telefoonnummer 06-86551091.</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749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9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9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Oss</meta:user-defined>
    <meta:user-defined meta:name="OVERHEID.Gemeente/OVERHEID.authority">Oss</meta:user-defined>
    <meta:user-defined meta:name="OVERHEID.Informatietype/DC.type">officiële publicatie</meta:user-defined>
    <meta:user-defined meta:name="OVERHEIDop.Rubriek/DC.type">verkeersbesluit of -mededeling</meta:user-defined>
    <meta:user-defined meta:name="OVERHEID.Gemeente/DCTERMS.publisher">Os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Het bepaalde in artikel 34 van het BABW</meta:user-defined>
    <meta:user-defined meta:name="DCTERMS.alternative">gemeente Oss - Verkeersbesluit tijdelijke verkeersmaatregelen Meanderende Maas deel 8 - gemeente Oss</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referentienummer">2026-007</meta:user-defined>
    <meta:user-defined meta:name="DCTERMS.abstract">Verkeersbesluit tijdelijke verkeersmaatregelen Meanderende Maas deel 8 gemeente Oss</meta:user-defined>
    <meta:user-defined meta:name="OVERHEIDop.verkeersbordcode">C1</meta:user-defined>
    <dc:language>nl</dc:language>
    <meta:user-defined meta:name="OVERHEIDop.locatietype/OVERHEIDop.gebiedsmarkering">Vlak</meta:user-defined>
    <meta:user-defined meta:name="DC.title">Verkeersbesluit tijdelijke verkeersmaatregelen Meanderende Maas deel 8</meta:user-defined>
    <meta:user-defined meta:name="DCTERMS.W3CDTF/DCTERMS.available">2026-02-09</meta:user-defined>
    <meta:user-defined meta:name="OVERHEIDop.externeBijlage">Meanderende Maas deel 8|exb-2026-4424</meta:user-defined>
    <meta:user-defined meta:name="DCTERMS.W3CDTF/OVERHEIDop.jaargang">2026</meta:user-defined>
    <meta:user-defined meta:name="OVERHEIDop.publicationIssue">57490</meta:user-defined>
    <meta:user-defined meta:name="OVERHEIDop.GmbID/DC.identifier">gmb-2026-57490</meta:user-defined>
    <meta:user-defined meta:name="OVERHEIDop.versieInformatie"/>
  </office:meta>
</office:document-meta>
</file>