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appen van een dode boom, Slotmansweg 10, 7152A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is een melding ontvangen waarvoor geen vergunningsplicht geldt voor de locatie Slotmansweg 10, 7152AC Eibergen. De melding is geregistreerd onder zaaknummer Z2026-00000016. De meldin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4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6</meta:user-defined>
    <meta:user-defined meta:name="DCTERMS.abstract">Betreft: Melding op locatie Slotmansweg 10, 7152AC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appen van een dode boom, Slotmansweg 10, 7152AC Eiberg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5749</meta:user-defined>
    <meta:user-defined meta:name="OVERHEIDop.GmbID/DC.identifier">gmb-2026-5749</meta:user-defined>
    <meta:user-defined meta:name="OVERHEIDop.versieInformatie"/>
  </office:meta>
</office:document-meta>
</file>