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1 spar en 1 cypres, achtererf), Campinglaan 3 / perceel TRV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1 spar en 1 cypres, achtererf) aan de Campinglaan 3 / perceel TRV 3a </text:span>
          </text:p>
            <text:p text:style-name="common-al">De gemeente Groningen heeft een aanvraag voor een omgevingsvergunning reguliere procedure ontvangen. De vergunning is aangevraagd voor het vellen van 2 bomen (1 spar en 1 cypres, achtererf) aan de Campinglaan 3 / perceel TRV 3a, dossiernummer GRN-0003085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48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8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8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856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2 bomen (1 spar en 1 cypres, achtererf), Campinglaan 3 / perceel TRV 3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81</meta:user-defined>
    <meta:user-defined meta:name="OVERHEIDop.GmbID/DC.identifier">gmb-2026-57481</meta:user-defined>
    <meta:user-defined meta:name="OVERHEIDop.versieInformatie"/>
  </office:meta>
</office:document-meta>
</file>