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Spiegelstraat 43-H 1017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3 airco-buitenunits in zijdakvlak van het gebouw</text:p>
            <text:p text:style-name="common-al">Zaakadres: Nieuwe Spiegelstraat 43-H 1017DC Amsterdam</text:p>
            <text:p text:style-name="common-al">Datum ontvangst: 17-12-2025</text:p>
            <text:p text:style-name="common-al">Zaaknummer: Z2025-054074</text:p>
            <text:p text:style-name="common-al">DSO-nummer: 20251217019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74</meta:user-defined>
    <meta:user-defined meta:name="DCTERMS.abstract">plaatsen van 3 airco-buitenunits in zijdakvlak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Spiegelstraat 43-H 1017DC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48</meta:user-defined>
    <meta:user-defined meta:name="OVERHEIDop.GmbID/DC.identifier">gmb-2026-5748</meta:user-defined>
    <meta:user-defined meta:name="OVERHEIDop.versieInformatie"/>
  </office:meta>
</office:document-meta>
</file>