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, Deurningen, Deurningerstraat 49: bouwen poolhou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Deurningen, Deurningerstraat 49 </text:p>
            <text:p text:style-name="common-al">
            <text:span text:style-name="nadrukvet">Project:</text:span> het bouwen van een poolhouse</text:p>
            <text:p text:style-name="common-al">
            <text:span text:style-name="nadrukvet">Verzonden:</text:span> 05 februari 2026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57477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477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477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5-003008</meta:user-defined>
    <meta:user-defined meta:name="DCTERMS.abstract">het bouwen van een poolhous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Dinkelland - verleende omgevingsvergunning Omgevingswet, Deurningen, Deurningerstraat 49: bouwen poolhouse</meta:user-defined>
    <meta:user-defined meta:name="DCTERMS.W3CDTF/DCTERMS.available">2026-02-12</meta:user-defined>
    <meta:user-defined meta:name="DCTERMS.W3CDTF/OVERHEIDop.jaargang">2026</meta:user-defined>
    <meta:user-defined meta:name="OVERHEIDop.publicationIssue">57477</meta:user-defined>
    <meta:user-defined meta:name="OVERHEIDop.GmbID/DC.identifier">gmb-2026-57477</meta:user-defined>
    <meta:user-defined meta:name="OVERHEIDop.versieInformatie"/>
  </office:meta>
</office:document-meta>
</file>