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kozijnen en ondervangen draagmuur - Hoofdstraat 62 2351AL Leiderdorp - LDPZ2025-0003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62 2351AL Leiderdorp</text:p>
            <text:p text:style-name="common-al">
            <text:span text:style-name="nadrukvet">Zaaknummer:</text:span> LDPZ2025-000317</text:p>
            <text:p text:style-name="common-al">
            <text:span text:style-name="nadrukvet">Datum verzending besluit:</text:span> 05-02-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47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317</meta:user-defined>
    <meta:user-defined meta:name="DCTERMS.abstract">Plaatsen kozijnen en ondervangen draagmuur Hoofdstraat 6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kozijnen en ondervangen draagmuur - Hoofdstraat 62 2351AL Leiderdorp - LDPZ2025-000317</meta:user-defined>
    <meta:user-defined meta:name="DCTERMS.W3CDTF/DCTERMS.available">2026-02-09</meta:user-defined>
    <meta:user-defined meta:name="DCTERMS.W3CDTF/OVERHEIDop.jaargang">2026</meta:user-defined>
    <meta:user-defined meta:name="OVERHEIDop.publicationIssue">57476</meta:user-defined>
    <meta:user-defined meta:name="OVERHEIDop.GmbID/DC.identifier">gmb-2026-57476</meta:user-defined>
    <meta:user-defined meta:name="OVERHEIDop.versieInformatie"/>
  </office:meta>
</office:document-meta>
</file>