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otionn Garagebedrijf B.V., Calandstraat 8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4 februari 2026 een exploitatievergunning verleend aan Motionn Garagebedrijf B.V., gevestigd aan de Calandstraat 89 te Schiedam. </text:p>
            <text:p text:style-name="common-al">Het betreft een automotivebedrijf. </text:p>
            <text:p text:style-name="common-al"/>
            <text:p text:style-name="common-al">Vanaf 11 februari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4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Motionn Garagebedrijf B.V.</meta:user-defined>
    <dc:language>nl</dc:language>
    <meta:user-defined meta:name="OVERHEIDop.locatietype/OVERHEIDop.gebiedsmarkering">Adres</meta:user-defined>
    <meta:user-defined meta:name="DC.title">Verleende exploitatievergunning Motionn Garagebedrijf B.V., Calandstraat 89 te Schi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71</meta:user-defined>
    <meta:user-defined meta:name="OVERHEIDop.GmbID/DC.identifier">gmb-2026-57471</meta:user-defined>
    <meta:user-defined meta:name="OVERHEIDop.versieInformatie"/>
  </office:meta>
</office:document-meta>
</file>