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saneren van asbest tbv het renoveren (keuken, badkamer en toilet), Ossehoederstraat 15, 9742 TJ Groningen, Ossehoederstraat 21, 9742 TJ Groningen, Osseho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saneren van asbest tbv het renoveren (keuken, badkamer en toilet) aan Ossehoederstraat 15  te Groningen Ossehoederstraat 21  te Groningen Ossehoederstraat 49  te Groningen Ossehoederstraat 57  te Groningen  Verzoeklocatie 2026012901017 </text:span>
          </text:p>
            <text:p text:style-name="common-al">
            
          </text:p>
            <text:p text:style-name="common-al">De gemeente Groningen heeft op 29-01-2026 een melding sloopwerkzaamheden ontvangen voor het saneren van asbest tbv het renoveren (keuken, badkamer en toilet) aan Ossehoederstraat 15  te Groningen Ossehoederstraat 21  te Groningen Ossehoederstraat 49  te Groningen Ossehoederstraat 57  te Groningen  Verzoeklocatie 2026012901017 , dossiernummer GRN-00030653.</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46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6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6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306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saneren van asbest tbv het renoveren (keuken, badkamer en toilet), Ossehoederstraat 15, 9742 TJ Groningen, Ossehoederstraat 21, 9742 TJ Groningen, Ossehoed</meta:user-defined>
    <meta:user-defined meta:name="OVERHEIDop.datumEindeReactietermijn">2026-03-20</meta:user-defined>
    <meta:user-defined meta:name="OVERHEIDop.terinzageleggingBG">https://groningen.lokalebekendmakingen.nl/case/1:9822:206920</meta:user-defined>
    <meta:user-defined meta:name="DCTERMS.W3CDTF/DCTERMS.available">2026-02-09</meta:user-defined>
    <meta:user-defined meta:name="DCTERMS.W3CDTF/OVERHEIDop.jaargang">2026</meta:user-defined>
    <meta:user-defined meta:name="OVERHEIDop.publicationIssue">57468</meta:user-defined>
    <meta:user-defined meta:name="OVERHEIDop.GmbID/DC.identifier">gmb-2026-57468</meta:user-defined>
    <meta:user-defined meta:name="OVERHEIDop.versieInformatie"/>
  </office:meta>
</office:document-meta>
</file>