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ninginneweg 41 2012GK Haarlem, 0392-2025-0186746, het maken van een muurdoorbraak en het wijzigen van een raam van een gemeentelijk monument, verzonden 05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46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6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6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6746</meta:user-defined>
    <meta:user-defined meta:name="DCTERMS.abstract">het maken van een muurdoorbraak en het wijzigen van een raam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oninginneweg 41 2012GK Haarlem, 0392-2025-0186746, het maken van een muurdoorbraak en het wijzigen van een raam van een gemeentelijk monument, verzonden 05-02-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67</meta:user-defined>
    <meta:user-defined meta:name="OVERHEIDop.GmbID/DC.identifier">gmb-2026-57467</meta:user-defined>
    <meta:user-defined meta:name="OVERHEIDop.versieInformatie"/>
  </office:meta>
</office:document-meta>
</file>